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22.886cm" fo:margin-left="-0.026cm" table:align="left" style:writing-mode="lr-tb"/>
    </style:style>
    <style:style style:name="Tabla1.A" style:family="table-column">
      <style:table-column-properties style:column-width="3.014cm"/>
    </style:style>
    <style:style style:name="Tabla1.B" style:family="table-column">
      <style:table-column-properties style:column-width="4.367cm"/>
    </style:style>
    <style:style style:name="Tabla1.C" style:family="table-column">
      <style:table-column-properties style:column-width="4.075cm"/>
    </style:style>
    <style:style style:name="Tabla1.D" style:family="table-column">
      <style:table-column-properties style:column-width="3.81cm"/>
    </style:style>
    <style:style style:name="Tabla1.A1" style:family="table-cell">
      <style:table-cell-properties style:vertical-align="top" fo:background-color="#0b5394" fo:padding="0.176cm" fo:border="1pt solid #000000">
        <style:background-image/>
      </style:table-cell-properties>
    </style:style>
    <style:style style:name="Tabla1.A2" style:family="table-cell">
      <style:table-cell-properties style:vertical-align="top" fo:background-color="#e6e6ff" fo:padding="0.176cm" fo:border="1pt solid #000000">
        <style:background-image/>
      </style:table-cell-properties>
    </style:style>
    <style:style style:name="P1"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 style:family="paragraph" style:parent-style-name="Standard">
      <style:paragraph-properties fo:margin-left="0cm" fo:margin-right="0cm" fo:margin-top="0cm" fo:margin-bottom="0cm" fo:line-height="15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 style:family="paragraph" style:parent-style-name="Standard">
      <style:paragraph-properties fo:margin-left="0cm" fo:margin-right="0cm" fo:margin-top="0cm" fo:margin-bottom="0cm" fo:line-height="115%"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fo:background-color="#93c47d"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style:font-name="FreeSerif"/>
    </style:style>
    <style:style style:name="P9" style:family="paragraph" style:parent-style-name="Standard">
      <style:paragraph-properties fo:margin-left="0cm" fo:margin-right="0cm" fo:margin-top="0cm" fo:margin-bottom="0cm" fo:line-height="150%" fo:text-align="justify" style:justify-single-word="false" fo:orphans="2" fo:widows="2" fo:text-indent="0cm" style:auto-text-indent="false" fo:break-before="auto" fo:break-after="auto" style:writing-mode="lr-tb"/>
      <style:text-properties style:font-name="FreeSerif"/>
    </style:style>
    <style:style style:name="P10" style:family="paragraph" style:parent-style-name="Standard">
      <style:paragraph-properties fo:margin-left="0cm" fo:margin-right="0cm" fo:margin-top="0cm" fo:margin-bottom="0cm" fo:line-height="115%" fo:text-align="justify" style:justify-single-word="false" fo:orphans="2" fo:widows="2" fo:text-indent="0cm" style:auto-text-indent="false" fo:break-before="auto" fo:break-after="auto" style:writing-mode="lr-tb"/>
      <style:text-properties style:font-name="FreeSerif"/>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style:font-name="FreeSerif" fo:background-color="transparent"/>
    </style:style>
    <style:style style:name="P12" style:family="paragraph" style:parent-style-name="Standard">
      <style:paragraph-properties fo:margin-left="0cm" fo:margin-right="0cm" fo:margin-top="0cm" fo:margin-bottom="0cm" fo:line-height="100%" fo:text-align="center" style:justify-single-word="false" fo:orphans="2" fo:widows="2" fo:text-indent="0cm" style:auto-text-indent="false" fo:break-before="auto" fo:break-after="auto" style:writing-mode="lr-tb"/>
      <style:text-properties style:font-name="FreeSerif" fo:font-size="11pt" style:font-size-asian="11pt" style:font-size-complex="11pt"/>
    </style:style>
    <style:style style:name="P13" style:family="paragraph" style:parent-style-name="Standard">
      <style:paragraph-properties fo:line-height="115%" fo:text-align="center" style:justify-single-word="false" fo:break-before="auto" fo:break-after="auto" style:writing-mode="lr-tb"/>
      <style:text-properties style:font-name="FreeSerif"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line-height="115%" fo:text-align="justify" style:justify-single-word="false" fo:break-before="auto" fo:break-after="auto" style:writing-mode="lr-tb"/>
      <style:text-properties style:font-name="FreeSerif"/>
    </style:style>
    <style:style style:name="P15" style:family="paragraph" style:parent-style-name="Standard">
      <style:paragraph-properties fo:margin-top="0cm" fo:margin-bottom="0cm" fo:line-height="100%" fo:text-align="justify" style:justify-single-word="false" fo:orphans="2" fo:widows="2" fo:break-before="auto" fo:break-after="auto" style:writing-mode="lr-tb"/>
      <style:text-properties fo:background-color="transparent"/>
    </style:style>
    <style:style style:name="P16" style:family="paragraph" style:parent-style-name="Standard" style:master-page-name="Standard">
      <style:paragraph-properties fo:line-height="115%" fo:text-align="center" style:justify-single-word="false" style:page-number="auto" fo:break-before="auto" fo:break-after="auto" style:writing-mode="lr-tb"/>
    </style:style>
    <style:style style:name="P17" style:family="paragraph" style:parent-style-name="Standard" style:master-page-name="Standard">
      <style:paragraph-properties fo:line-height="115%" fo:text-align="center" style:justify-single-word="false" style:page-number="auto" fo:break-before="auto" fo:break-after="auto" style:writing-mode="lr-tb"/>
      <style:text-properties style:font-name="FreeSerif" fo:font-size="13pt" fo:font-weight="bold" style:font-name-asian="Times New Roman" style:font-size-asian="13pt" style:font-weight-asian="bold" style:font-name-complex="Times New Roman" style:font-size-complex="13pt" style:font-weight-complex="bold"/>
    </style:style>
    <style:style style:name="P18" style:family="paragraph" style:parent-style-name="Standard">
      <style:paragraph-properties fo:line-height="115%" fo:text-align="center" style:justify-single-word="false" style:writing-mode="lr-tb"/>
      <style:text-properties style:font-name="FreeSerif" fo:font-size="13pt" fo:font-weight="bold" style:font-name-asian="Times New Roman" style:font-size-asian="13pt" style:font-weight-asian="bold" style:font-name-complex="Times New Roman" style:font-size-complex="13pt" style:font-weight-complex="bold"/>
    </style:style>
    <style:style style:name="P19" style:family="paragraph" style:parent-style-name="Standard">
      <style:paragraph-properties fo:line-height="115%" fo:text-align="center" style:justify-single-word="false" style:writing-mode="lr-tb"/>
      <style:text-properties style:font-name="FreeSerif" fo:font-size="12pt"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orphans="2" fo:widows="2" fo:text-indent="0cm" style:auto-text-indent="false" fo:break-before="auto" fo:break-after="auto" style:writing-mode="lr-tb"/>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list-style-name="LS1">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style:font-name="FreeSerif" fo:background-color="transparent"/>
    </style:style>
    <style:style style:name="T1" style:family="text">
      <style:text-properties fo:color="#ffffff"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text-line-through-style="none"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fo:color="#000000" style:text-line-through-style="none"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line-through-style="none" style:font-name="FreeSerif"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atriz de Licencias</text:p>
      <text:p text:style-name="P18"/>
      <text:p text:style-name="P13">Autores: <text:span text:style-name="T5">Elisabeth Benítez, Rodolfo Sumoza, Daisy Villasana, Santiago Roca, Nelevis Báez y Maricela Montilla</text:span></text:p>
      <text:p text:style-name="P19"/>
      <table:table table:name="Tabla1" table:style-name="Tabla1">
        <table:table-column table:style-name="Tabla1.A"/>
        <table:table-column table:style-name="Tabla1.B"/>
        <table:table-column table:style-name="Tabla1.C"/>
        <table:table-column table:style-name="Tabla1.D" table:number-columns-repeated="3"/>
        <table:table-row>
          <table:table-cell table:style-name="Tabla1.A1" office:value-type="string">
            <text:p text:style-name="P12"><text:span text:style-name="T1">Características</text:span><text:span text:style-name="T1"> </text:span><text:span text:style-name="T1">de</text:span><text:span text:style-name="T1"> </text:span><text:span text:style-name="T1">la</text:span><text:span text:style-name="T1"> </text:span><text:span text:style-name="T1">Licencia</text:span></text:p>
          </table:table-cell>
          <table:table-cell table:style-name="Tabla1.A1" office:value-type="string">
            <text:p text:style-name="P12"><text:span text:style-name="T1">Licencia</text:span><text:span text:style-name="T1"> </text:span><text:span text:style-name="T1">GPLV</text:span><text:span text:style-name="T1">2</text:span></text:p>
          </table:table-cell>
          <table:table-cell table:style-name="Tabla1.A1" office:value-type="string">
            <text:p text:style-name="P12"><text:span text:style-name="T1">Licencia</text:span><text:span text:style-name="T1"> </text:span><text:span text:style-name="T1">GPLV</text:span><text:span text:style-name="T1">3</text:span></text:p>
          </table:table-cell>
          <table:table-cell table:style-name="Tabla1.A1" office:value-type="string">
            <text:p text:style-name="P12"><text:span text:style-name="T1">Licencia</text:span><text:span text:style-name="T1"> </text:span><text:span text:style-name="T1">Unión</text:span><text:span text:style-name="T1"> </text:span><text:span text:style-name="T1">Europea</text:span></text:p>
          </table:table-cell>
          <table:table-cell table:style-name="Tabla1.A1" office:value-type="string">
            <text:p text:style-name="P12"><text:span text:style-name="T1">Licencia</text:span><text:span text:style-name="T1"> Producción </text:span><text:span text:style-name="T1">de</text:span><text:span text:style-name="T1"> </text:span><text:span text:style-name="T1">Pares</text:span></text:p>
          </table:table-cell>
          <table:table-cell table:style-name="Tabla1.A1" office:value-type="string">
            <text:p text:style-name="P12"><text:span text:style-name="T1">Licencia</text:span><text:span text:style-name="T1"> </text:span><text:span text:style-name="T1">de</text:span><text:span text:style-name="T1"> </text:span><text:span text:style-name="T1">Brasil</text:span></text:p>
          </table:table-cell>
        </table:table-row>
        <table:table-row>
          <table:table-cell table:style-name="Tabla1.A2" office:value-type="string">
            <text:p text:style-name="P5">Preámbulo</text:p>
          </table:table-cell>
          <table:table-cell table:style-name="Tabla1.A2" office:value-type="string">
            <text:p text:style-name="P11"><text:span text:style-name="T2">De</text:span><text:span text:style-name="T2"> </text:span><text:span text:style-name="T2">lo</text:span><text:span text:style-name="T2"> </text:span><text:span text:style-name="T2">contemplado</text:span><text:span text:style-name="T2"> </text:span><text:span text:style-name="T2">en</text:span><text:span text:style-name="T2"> 1. </text:span><text:span text:style-name="T2">Proponemos</text:span><text:span text:style-name="T2"> </text:span><text:span text:style-name="T2">dejar</text:span><text:span text:style-name="T2"> </text:span><text:span text:style-name="T2">claro</text:span><text:span text:style-name="T2"> </text:span><text:span text:style-name="T2">términos</text:span><text:span text:style-name="T2"> </text:span><text:span text:style-name="T2">libre</text:span><text:span text:style-name="T2"> </text:span><text:span text:style-name="T2">y</text:span><text:span text:style-name="T2"> </text:span><text:span text:style-name="T2">gratuito.</text:span></text:p>
            <text:p text:style-name="P11"><text:span text:style-name="T2">-</text:span><text:span text:style-name="T2">Debe</text:span><text:span text:style-name="T2"> </text:span><text:span text:style-name="T2">establecerse</text:span><text:span text:style-name="T2"> </text:span><text:span text:style-name="T2">idea</text:span><text:span text:style-name="T2"> </text:span><text:span text:style-name="T2">de</text:span><text:span text:style-name="T2"> </text:span><text:span text:style-name="T2">CL</text:span><text:span text:style-name="T2"> </text:span><text:span text:style-name="T2">conforme</text:span><text:span text:style-name="T2"> </text:span><text:span text:style-name="T2">Anteproyecto</text:span><text:span text:style-name="T2"> </text:span><text:span text:style-name="T2">Ley</text:span><text:span text:style-name="T2"> </text:span><text:span text:style-name="T2">de</text:span><text:span text:style-name="T2"> </text:span><text:span text:style-name="T2">Libre</text:span><text:span text:style-name="T2"> </text:span><text:span text:style-name="T2">Acceso</text:span><text:span text:style-name="T2"> </text:span><text:span text:style-name="T2">al</text:span><text:span text:style-name="T2"> </text:span><text:span text:style-name="T2">Conocimiento.</text:span><text:span text:style-name="T2"> </text:span></text:p>
            <text:p text:style-name="P11"><text:span text:style-name="T2">-</text:span><text:span text:style-name="T2">No</text:span><text:span text:style-name="T2"> </text:span><text:span text:style-name="T2">puede</text:span><text:span text:style-name="T2"> </text:span><text:span text:style-name="T2">establecer</text:span><text:span text:style-name="T2"> </text:span><text:span text:style-name="T2">posibilidad</text:span><text:span text:style-name="T2"> </text:span><text:span text:style-name="T2">futura</text:span><text:span text:style-name="T2"> </text:span><text:span text:style-name="T2">de</text:span><text:span text:style-name="T2"> </text:span><text:span text:style-name="T2">patente</text:span><text:span text:style-name="T2"> </text:span><text:span text:style-name="T2">o</text:span><text:span text:style-name="T2"> </text:span><text:span text:style-name="T2">licenciamiento</text:span><text:span text:style-name="T2"> </text:span><text:span text:style-name="T2">parcial</text:span><text:span text:style-name="T2">.</text:span></text:p>
            <text:p text:style-name="P11"><text:span text:style-name="T2">-</text:span><text:span text:style-name="T2">OJO</text:span><text:span text:style-name="T2">: </text:span><text:span text:style-name="T2">Free</text:span><text:span text:style-name="T2"> </text:span><text:span text:style-name="T2">Software</text:span><text:span text:style-name="T2"> </text:span><text:span text:style-name="T2">Foundation</text:span><text:span text:style-name="T2">, </text:span><text:span text:style-name="T2">acota</text:span><text:span text:style-name="T2"> </text:span><text:span text:style-name="T2">que</text:span><text:span text:style-name="T2"> </text:span><text:span text:style-name="T2">la</text:span><text:span text:style-name="T2"> </text:span><text:span text:style-name="T2">expresión</text:span><text:span text:style-name="T2"> </text:span><text:span text:style-name="T2">libre</text:span><text:span text:style-name="T2"> </text:span><text:span text:style-name="T2">no</text:span><text:span text:style-name="T2"> </text:span><text:span text:style-name="T2">refiere</text:span><text:span text:style-name="T2"> </text:span><text:span text:style-name="T2">a</text:span><text:span text:style-name="T2"> </text:span><text:span text:style-name="T2">lo</text:span><text:span text:style-name="T2"> </text:span><text:span text:style-name="T2">gratuito</text:span><text:span text:style-name="T2"> </text:span><text:span text:style-name="T2">de</text:span><text:span text:style-name="T2"> </text:span><text:span text:style-name="T2">la</text:span><text:span text:style-name="T2"> </text:span><text:span text:style-name="T2">distribución</text:span><text:span text:style-name="T2"> </text:span><text:span text:style-name="T2">del</text:span><text:span text:style-name="T2"> </text:span><text:span text:style-name="T2">software.</text:span><text:span text:style-name="T2"> </text:span></text:p>
          </table:table-cell>
          <table:table-cell table:style-name="Tabla1.A2" office:value-type="string">
            <text:p text:style-name="P11"><text:span text:style-name="T2">La</text:span><text:span text:style-name="T2"> </text:span><text:span text:style-name="T2">mención</text:span><text:span text:style-name="T2"> </text:span><text:span text:style-name="T2">de</text:span><text:span text:style-name="T2"> </text:span><text:span text:style-name="T2">la</text:span><text:span text:style-name="T2"> </text:span><text:span text:style-name="T2">garantía</text:span><text:span text:style-name="T2"> </text:span><text:span text:style-name="T2">de</text:span><text:span text:style-name="T2"> </text:span><text:span text:style-name="T2">libertad</text:span><text:span text:style-name="T2">, </text:span><text:span text:style-name="T2">y</text:span><text:span text:style-name="T2"> </text:span><text:span text:style-name="T2">su</text:span><text:span text:style-name="T2"> </text:span><text:span text:style-name="T2">contexto</text:span><text:span text:style-name="T2"> </text:span><text:span text:style-name="T2">institucional</text:span><text:span text:style-name="T2"> </text:span><text:span text:style-name="T2">son</text:span><text:span text:style-name="T2"> </text:span><text:span text:style-name="T2">claves</text:span><text:span text:style-name="T2"> </text:span><text:span text:style-name="T2">en</text:span><text:span text:style-name="T2"> </text:span><text:span text:style-name="T2">la</text:span><text:span text:style-name="T2"> </text:span><text:span text:style-name="T2">nueva</text:span><text:span text:style-name="T2"> </text:span><text:span text:style-name="T2">licencia</text:span><text:span text:style-name="T2">. </text:span><text:span text:style-name="T2">La</text:span><text:span text:style-name="T2"> </text:span><text:span text:style-name="T2">definición</text:span><text:span text:style-name="T2"> </text:span><text:span text:style-name="T2">en</text:span><text:span text:style-name="T2"> </text:span><text:span text:style-name="T2">esta</text:span><text:span text:style-name="T2"> </text:span><text:span text:style-name="T2">parte</text:span><text:span text:style-name="T2"> </text:span><text:span text:style-name="T2">de</text:span><text:span text:style-name="T2"> </text:span><text:span text:style-name="T2">Libertad</text:span><text:span text:style-name="T2"> </text:span><text:span text:style-name="T2">es</text:span><text:span text:style-name="T2"> </text:span><text:span text:style-name="T2">importante</text:span><text:span text:style-name="T2">. </text:span><text:span text:style-name="T2">No</text:span><text:span text:style-name="T2"> </text:span><text:span text:style-name="T2">debe</text:span><text:span text:style-name="T2"> </text:span><text:span text:style-name="T2">limitarse</text:span><text:span text:style-name="T2"> </text:span><text:span text:style-name="T2">a</text:span><text:span text:style-name="T2"> </text:span><text:span text:style-name="T2">solamente</text:span><text:span text:style-name="T2"> </text:span><text:span text:style-name="T2">hechos</text:span><text:span text:style-name="T2"> </text:span><text:span text:style-name="T2">mercantilistas</text:span><text:span text:style-name="T2">. </text:span></text:p>
            <text:p text:style-name="P11"><text:span text:style-name="T2">También</text:span><text:span text:style-name="T2"> </text:span><text:span text:style-name="T2">se</text:span><text:span text:style-name="T2"> </text:span><text:span text:style-name="T2">puntualiza</text:span><text:span text:style-name="T2"> </text:span><text:span text:style-name="T2">el</text:span><text:span text:style-name="T2"> </text:span><text:span text:style-name="T2">objetivo</text:span><text:span text:style-name="T2"> </text:span><text:span text:style-name="T2">de</text:span><text:span text:style-name="T2"> </text:span><text:span text:style-name="T2">la</text:span><text:span text:style-name="T2"> </text:span><text:span text:style-name="T2">licencia</text:span><text:span text:style-name="T2">: </text:span><text:span text:style-name="T2">para</text:span><text:span text:style-name="T2"> </text:span><text:span text:style-name="T2">el</text:span><text:span text:style-name="T2"> </text:span><text:span text:style-name="T2">uso</text:span><text:span text:style-name="T2">, </text:span><text:span text:style-name="T2">modificación</text:span><text:span text:style-name="T2"> </text:span><text:span text:style-name="T2">y</text:span><text:span text:style-name="T2"> </text:span><text:span text:style-name="T2">distribución</text:span><text:span text:style-name="T2"> </text:span><text:span text:style-name="T2">del</text:span><text:span text:style-name="T2"> </text:span><text:span text:style-name="T2">software</text:span><text:span text:style-name="T2">. </text:span><text:span text:style-name="T2">Yo</text:span><text:span text:style-name="T2"> </text:span><text:span text:style-name="T2">agregaría</text:span><text:span text:style-name="T2"> </text:span><text:span text:style-name="T2">el</text:span><text:span text:style-name="T2"> </text:span><text:span text:style-name="T2">proceso</text:span><text:span text:style-name="T2"> </text:span><text:span text:style-name="T2">de</text:span><text:span text:style-name="T2"> </text:span><text:span text:style-name="T2">creación</text:span><text:span text:style-name="T2"> </text:span><text:span text:style-name="T2">para</text:span><text:span text:style-name="T2"> </text:span><text:span text:style-name="T2">incluir</text:span><text:span text:style-name="T2"> </text:span><text:span text:style-name="T2">el</text:span><text:span text:style-name="T2"> </text:span><text:span text:style-name="T2">código</text:span><text:span text:style-name="T2"> </text:span><text:span text:style-name="T2">inconcluso</text:span><text:span text:style-name="T2"> </text:span><text:span text:style-name="T2">en</text:span><text:span text:style-name="T2"> </text:span><text:span text:style-name="T2">la</text:span><text:span text:style-name="T2"> </text:span><text:span text:style-name="T2">licencia</text:span><text:span text:style-name="T2">.</text:span></text:p>
          </table:table-cell>
          <table:table-cell table:style-name="Tabla1.A2" office:value-type="string">
            <text:p text:style-name="P11"><text:span text:style-name="T2">El</text:span><text:span text:style-name="T2"> </text:span><text:span text:style-name="T2">preámbulo</text:span><text:span text:style-name="T2"> </text:span><text:span text:style-name="T2">no</text:span><text:span text:style-name="T2"> </text:span><text:span text:style-name="T2">forma</text:span><text:span text:style-name="T2"> </text:span><text:span text:style-name="T2">parte</text:span><text:span text:style-name="T2"> </text:span><text:span text:style-name="T2">de</text:span><text:span text:style-name="T2"> </text:span><text:span text:style-name="T2">la</text:span><text:span text:style-name="T2"> </text:span><text:span text:style-name="T2">licencia</text:span><text:span text:style-name="T2">; </text:span><text:span text:style-name="T2">sin</text:span><text:span text:style-name="T2"> </text:span><text:span text:style-name="T2">embargo</text:span><text:span text:style-name="T2">, </text:span><text:span text:style-name="T2">de</text:span><text:span text:style-name="T2"> </text:span><text:span text:style-name="T2">este</text:span><text:span text:style-name="T2"> </text:span><text:span text:style-name="T2">se</text:span><text:span text:style-name="T2"> </text:span><text:span text:style-name="T2">rescata</text:span><text:span text:style-name="T2">:</text:span></text:p>
            <text:p text:style-name="P11"><text:span text:style-name="T2">La</text:span><text:span text:style-name="T2"> </text:span><text:span text:style-name="T2">redacción</text:span><text:span text:style-name="T2"> </text:span><text:span text:style-name="T2">en</text:span><text:span text:style-name="T2"> </text:span><text:span text:style-name="T2">términos</text:span><text:span text:style-name="T2"> </text:span><text:span text:style-name="T2">generales</text:span><text:span text:style-name="T2"> </text:span><text:span text:style-name="T2">de</text:span><text:span text:style-name="T2"> </text:span><text:span text:style-name="T2">la</text:span><text:span text:style-name="T2"> </text:span><text:span text:style-name="T2">licencia</text:span><text:span text:style-name="T2"> </text:span><text:span text:style-name="T2">lo</text:span><text:span text:style-name="T2"> </text:span><text:span text:style-name="T2">cual</text:span><text:span text:style-name="T2"> </text:span><text:span text:style-name="T2">permite</text:span><text:span text:style-name="T2"> </text:span><text:span text:style-name="T2">su</text:span><text:span text:style-name="T2"> </text:span><text:span text:style-name="T2">uso</text:span><text:span text:style-name="T2"> </text:span><text:span text:style-name="T2">para</text:span><text:span text:style-name="T2"> </text:span><text:span text:style-name="T2">las</text:span><text:span text:style-name="T2"> </text:span><text:span text:style-name="T2">obras</text:span><text:span text:style-name="T2"> </text:span><text:span text:style-name="T2">derivadas</text:span><text:span text:style-name="T2">, </text:span><text:span text:style-name="T2">otras</text:span><text:span text:style-name="T2"> </text:span><text:span text:style-name="T2">obras</text:span><text:span text:style-name="T2"> </text:span><text:span text:style-name="T2">y</text:span><text:span text:style-name="T2"> </text:span><text:span text:style-name="T2">otros</text:span><text:span text:style-name="T2"> </text:span><text:span text:style-name="T2">licenciantes</text:span><text:span text:style-name="T2">.</text:span></text:p>
            <text:p text:style-name="P11"><text:span text:style-name="T2">El</text:span><text:span text:style-name="T2"> </text:span><text:span text:style-name="T2">reforzamiento</text:span><text:span text:style-name="T2"> </text:span><text:span text:style-name="T2">de</text:span><text:span text:style-name="T2"> </text:span><text:span text:style-name="T2">la</text:span><text:span text:style-name="T2"> </text:span><text:span text:style-name="T2">interoperabilidad</text:span><text:span text:style-name="T2"> </text:span><text:span text:style-name="T2">jurídica</text:span><text:span text:style-name="T2"> </text:span><text:span text:style-name="T2">al</text:span><text:span text:style-name="T2"> </text:span><text:span text:style-name="T2">adoptar</text:span><text:span text:style-name="T2"> </text:span><text:span text:style-name="T2">un</text:span><text:span text:style-name="T2"> </text:span><text:span text:style-name="T2">marco</text:span><text:span text:style-name="T2"> </text:span><text:span text:style-name="T2">colectivo</text:span><text:span text:style-name="T2"> </text:span><text:span text:style-name="T2">para</text:span><text:span text:style-name="T2"> </text:span><text:span text:style-name="T2">la</text:span><text:span text:style-name="T2"> </text:span><text:span text:style-name="T2">puesta</text:span><text:span text:style-name="T2"> </text:span><text:span text:style-name="T2">en</text:span><text:span text:style-name="T2"> </text:span><text:span text:style-name="T2">común</text:span><text:span text:style-name="T2"> </text:span><text:span text:style-name="T2">del</text:span><text:span text:style-name="T2"> </text:span><text:span text:style-name="T2">software</text:span><text:span text:style-name="T2"> </text:span><text:span text:style-name="T2">del</text:span><text:span text:style-name="T2"> </text:span><text:span text:style-name="T2">sector</text:span><text:span text:style-name="T2"> </text:span><text:span text:style-name="T2">público</text:span><text:span text:style-name="T2">.</text:span></text:p>
            <text:p text:style-name="P5"/>
            <text:p text:style-name="P5"/>
          </table:table-cell>
          <table:table-cell table:style-name="Tabla1.A2" office:value-type="string">
            <text:p text:style-name="P11"><text:span text:style-name="T2">No</text:span><text:span text:style-name="T2"> </text:span><text:span text:style-name="T2">posee</text:span><text:span text:style-name="T2"> </text:span><text:span text:style-name="T2">un</text:span><text:span text:style-name="T2"> </text:span><text:span text:style-name="T2">Preámbulo</text:span><text:span text:style-name="T2">. </text:span><text:span text:style-name="T2">No</text:span><text:span text:style-name="T2"> </text:span><text:span text:style-name="T2">obstante</text:span><text:span text:style-name="T2">, </text:span><text:span text:style-name="T2">existen</text:span><text:span text:style-name="T2"> </text:span><text:span text:style-name="T2">libros</text:span><text:span text:style-name="T2"> </text:span><text:span text:style-name="T2">y</text:span><text:span text:style-name="T2"> </text:span><text:span text:style-name="T2">artículos</text:span><text:span text:style-name="T2"> </text:span><text:span text:style-name="T2">donde</text:span><text:span text:style-name="T2"> </text:span><text:span text:style-name="T2">explican</text:span><text:span text:style-name="T2"> </text:span><text:span text:style-name="T2">su</text:span><text:span text:style-name="T2"> </text:span><text:span text:style-name="T2">fundamentación</text:span><text:span text:style-name="T2">.</text:span></text:p>
          </table:table-cell>
          <table:table-cell table:style-name="Tabla1.A2" office:value-type="string">
            <text:p text:style-name="P11"><text:span text:style-name="T2">LPM</text:span><text:span text:style-name="T2">:</text:span></text:p>
            <text:p text:style-name="P11"><text:span text:style-name="T2">No</text:span><text:span text:style-name="T2"> </text:span><text:span text:style-name="T2">se</text:span><text:span text:style-name="T2"> </text:span><text:span text:style-name="T2">define</text:span><text:span text:style-name="T2"> </text:span><text:span text:style-name="T2">como</text:span><text:span text:style-name="T2"> </text:span><text:span text:style-name="T2">preámbulo</text:span><text:span text:style-name="T2"> </text:span><text:span text:style-name="T2">sino</text:span><text:span text:style-name="T2"> </text:span><text:span text:style-name="T2">como</text:span><text:span text:style-name="T2"> </text:span><text:span text:style-name="T2">justificación</text:span><text:span text:style-name="T2">.</text:span></text:p>
            <text:p text:style-name="P11"><text:span text:style-name="T2">Incluye</text:span><text:span text:style-name="T2"> </text:span><text:span text:style-name="T2">basamento</text:span><text:span text:style-name="T2"> </text:span><text:span text:style-name="T2">legal</text:span><text:span text:style-name="T2"> </text:span><text:span text:style-name="T2">y</text:span><text:span text:style-name="T2"> </text:span><text:span text:style-name="T2">antecedentes</text:span><text:span text:style-name="T2"> </text:span><text:span text:style-name="T2">de</text:span><text:span text:style-name="T2"> </text:span><text:span text:style-name="T2">la</text:span><text:span text:style-name="T2"> </text:span><text:span text:style-name="T2">adopción</text:span><text:span text:style-name="T2"> </text:span><text:span text:style-name="T2">del</text:span><text:span text:style-name="T2"> </text:span><text:span text:style-name="T2">SL</text:span><text:span text:style-name="T2"> </text:span><text:span text:style-name="T2">por</text:span><text:span text:style-name="T2"> </text:span><text:span text:style-name="T2">parte</text:span><text:span text:style-name="T2"> </text:span><text:span text:style-name="T2">del</text:span><text:span text:style-name="T2"> </text:span><text:span text:style-name="T2">gobierno</text:span><text:span text:style-name="T2"> </text:span><text:span text:style-name="T2">brasileño</text:span><text:span text:style-name="T2">.</text:span></text:p>
            <text:p text:style-name="P11"><text:span text:style-name="T2">Justifica</text:span><text:span text:style-name="T2"> </text:span><text:span text:style-name="T2">la</text:span><text:span text:style-name="T2"> </text:span><text:span text:style-name="T2">denominación</text:span><text:span text:style-name="T2"> </text:span><text:span text:style-name="T2">del</text:span><text:span text:style-name="T2"> </text:span><text:span text:style-name="T2">Software</text:span><text:span text:style-name="T2"> </text:span><text:span text:style-name="T2">Público</text:span><text:span text:style-name="T2"> </text:span><text:span text:style-name="T2">Brasileño</text:span><text:span text:style-name="T2"> (</text:span><text:span text:style-name="T2">SPB</text:span><text:span text:style-name="T2">), </text:span><text:span text:style-name="T2">como</text:span><text:span text:style-name="T2"> </text:span><text:span text:style-name="T2">bien</text:span><text:span text:style-name="T2"> </text:span><text:span text:style-name="T2">público</text:span><text:span text:style-name="T2"> </text:span><text:span text:style-name="T2">desarrollado</text:span><text:span text:style-name="T2"> </text:span><text:span text:style-name="T2">por</text:span><text:span text:style-name="T2"> </text:span><text:span text:style-name="T2">instituciones</text:span><text:span text:style-name="T2"> </text:span><text:span text:style-name="T2">de</text:span><text:span text:style-name="T2"> </text:span><text:span text:style-name="T2">derecho</text:span><text:span text:style-name="T2"> </text:span><text:span text:style-name="T2">público</text:span><text:span text:style-name="T2"> </text:span><text:span text:style-name="T2">y</text:span><text:span text:style-name="T2"> </text:span><text:span text:style-name="T2">de</text:span><text:span text:style-name="T2"> </text:span><text:span text:style-name="T2">interés</text:span><text:span text:style-name="T2"> </text:span><text:span text:style-name="T2">público</text:span><text:span text:style-name="T2">.</text:span></text:p>
            <text:p text:style-name="P11"><text:span text:style-name="T2">Hace</text:span><text:span text:style-name="T2"> </text:span><text:span text:style-name="T2">mención</text:span><text:span text:style-name="T2"> </text:span><text:span text:style-name="T2">a</text:span><text:span text:style-name="T2"> </text:span><text:span text:style-name="T2">las</text:span><text:span text:style-name="T2"> </text:span><text:span text:style-name="T2">otras</text:span><text:span text:style-name="T2"> </text:span><text:span text:style-name="T2">licencias</text:span><text:span text:style-name="T2"> </text:span><text:span text:style-name="T2">en</text:span><text:span text:style-name="T2"> </text:span><text:span text:style-name="T2">las</text:span><text:span text:style-name="T2"> </text:span><text:span text:style-name="T2">que</text:span><text:span text:style-name="T2"> </text:span><text:span text:style-name="T2">se</text:span><text:span text:style-name="T2"> </text:span><text:span text:style-name="T2">apoya</text:span><text:span text:style-name="T2"> (</text:span><text:span text:style-name="T2">CC</text:span><text:span text:style-name="T2">, </text:span><text:span text:style-name="T2">GPLv</text:span><text:span text:style-name="T2">2).</text:span></text:p>
            <text:p text:style-name="P5"/>
            <text:p text:style-name="P11"><text:span text:style-name="T2">IN</text:span><text:span text:style-name="T2"> </text:span><text:span text:style-name="T2">Nº</text:span><text:span text:style-name="T2">01:</text:span></text:p>
            <text:p text:style-name="P11"><text:span text:style-name="T2">Menciona</text:span><text:span text:style-name="T2"> </text:span><text:span text:style-name="T2">la</text:span><text:span text:style-name="T2"> </text:span><text:span text:style-name="T2">institución</text:span><text:span text:style-name="T2"> </text:span><text:span text:style-name="T2">pública</text:span><text:span text:style-name="T2"> </text:span><text:span text:style-name="T2">que</text:span><text:span text:style-name="T2"> </text:span><text:span text:style-name="T2">establece</text:span><text:span text:style-name="T2"> </text:span><text:span text:style-name="T2">la</text:span><text:span text:style-name="T2"> </text:span><text:span text:style-name="T2">licencia</text:span><text:span text:style-name="T2"> </text:span><text:span text:style-name="T2">y</text:span><text:span text:style-name="T2"> </text:span><text:span text:style-name="T2">las</text:span><text:span text:style-name="T2"> </text:span><text:span text:style-name="T2">leyes</text:span><text:span text:style-name="T2"> </text:span><text:span text:style-name="T2">en</text:span><text:span text:style-name="T2"> </text:span><text:span text:style-name="T2">las</text:span><text:span text:style-name="T2"> </text:span><text:span text:style-name="T2">que</text:span><text:span text:style-name="T2"> </text:span><text:span text:style-name="T2">se</text:span><text:span text:style-name="T2"> </text:span><text:span text:style-name="T2">basa</text:span><text:span text:style-name="T2">.</text:span></text:p>
            <text:p text:style-name="P11"><text:span text:style-name="T2">Justifica</text:span><text:span text:style-name="T2"> </text:span><text:span text:style-name="T2">la</text:span><text:span text:style-name="T2"> </text:span><text:soft-page-break/><text:span text:style-name="T2">denominación</text:span><text:span text:style-name="T2"> </text:span><text:span text:style-name="T2">de</text:span><text:span text:style-name="T2"> </text:span><text:span text:style-name="T2">SPB</text:span><text:span text:style-name="T2"> </text:span><text:span text:style-name="T2">en</text:span><text:span text:style-name="T2"> </text:span><text:span text:style-name="T2">la</text:span><text:span text:style-name="T2"> </text:span><text:span text:style-name="T2">Teoría</text:span><text:span text:style-name="T2"> </text:span><text:span text:style-name="T2">de</text:span><text:span text:style-name="T2"> </text:span><text:span text:style-name="T2">Bienes</text:span><text:span text:style-name="T2"> </text:span><text:span text:style-name="T2">Públicos</text:span><text:span text:style-name="T2">.</text:span></text:p>
            <text:p text:style-name="P11"><text:span text:style-name="T2">Establece</text:span><text:span text:style-name="T2"> </text:span><text:span text:style-name="T2">el</text:span><text:span text:style-name="T2"> </text:span><text:span text:style-name="T2">carácter</text:span><text:span text:style-name="T2"> </text:span><text:span text:style-name="T2">estratégico</text:span><text:span text:style-name="T2"> </text:span><text:span text:style-name="T2">del</text:span><text:span text:style-name="T2"> </text:span><text:span text:style-name="T2">software</text:span><text:span text:style-name="T2"> </text:span><text:span text:style-name="T2">para</text:span><text:span text:style-name="T2"> </text:span><text:span text:style-name="T2">el</text:span><text:span text:style-name="T2"> </text:span><text:span text:style-name="T2">gobierno</text:span><text:span text:style-name="T2"> </text:span><text:span text:style-name="T2">y</text:span><text:span text:style-name="T2"> </text:span><text:span text:style-name="T2">la</text:span><text:span text:style-name="T2"> </text:span><text:span text:style-name="T2">sociedad</text:span><text:span text:style-name="T2">.</text:span></text:p>
            <text:p text:style-name="P11"><text:span text:style-name="T2">Menciona</text:span><text:span text:style-name="T2"> </text:span><text:span text:style-name="T2">la</text:span><text:span text:style-name="T2"> </text:span><text:span text:style-name="T2">atribución</text:span><text:span text:style-name="T2"> </text:span><text:span text:style-name="T2">de</text:span><text:span text:style-name="T2"> </text:span><text:span text:style-name="T2">responsabilidades</text:span><text:span text:style-name="T2"> </text:span><text:span text:style-name="T2">a</text:span><text:span text:style-name="T2"> </text:span><text:span text:style-name="T2">los</text:span><text:span text:style-name="T2"> </text:span><text:span text:style-name="T2">órganos</text:span><text:span text:style-name="T2">, </text:span><text:span text:style-name="T2">entidades</text:span><text:span text:style-name="T2"> </text:span><text:span text:style-name="T2">públicas</text:span><text:span text:style-name="T2"> </text:span><text:span text:style-name="T2">y</text:span><text:span text:style-name="T2"> </text:span><text:span text:style-name="T2">terceros</text:span><text:span text:style-name="T2"> </text:span><text:span text:style-name="T2">en</text:span><text:span text:style-name="T2"> </text:span><text:span text:style-name="T2">el</text:span><text:span text:style-name="T2"> </text:span><text:span text:style-name="T2">proceso</text:span><text:span text:style-name="T2"> </text:span><text:span text:style-name="T2">de</text:span><text:span text:style-name="T2"> </text:span><text:span text:style-name="T2">publicar</text:span><text:span text:style-name="T2">, </text:span><text:span text:style-name="T2">mantener</text:span><text:span text:style-name="T2"> </text:span><text:span text:style-name="T2">y</text:span><text:span text:style-name="T2"> </text:span><text:span text:style-name="T2">evolucionar</text:span><text:span text:style-name="T2"> </text:span><text:span text:style-name="T2">el</text:span><text:span text:style-name="T2"> </text:span><text:span text:style-name="T2">SPB</text:span><text:span text:style-name="T2">.</text:span></text:p>
          </table:table-cell>
        </table:table-row>
        <table:table-row>
          <table:table-cell table:style-name="Tabla1.A2" office:value-type="string">
            <text:p text:style-name="P6">Objeto</text:p>
          </table:table-cell>
          <table:table-cell table:style-name="Tabla1.A2" office:value-type="string">
            <text:p text:style-name="P11"><text:span text:style-name="T2">Poner</text:span><text:span text:style-name="T2"> </text:span><text:span text:style-name="T2">el</text:span><text:span text:style-name="T2"> </text:span><text:span text:style-name="T2">software</text:span><text:span text:style-name="T2"> </text:span><text:span text:style-name="T2">bajo</text:span><text:span text:style-name="T2"> </text:span><text:span text:style-name="T2">copyright</text:span><text:span text:style-name="T2"> </text:span><text:span text:style-name="T2">y</text:span><text:span text:style-name="T2"> </text:span><text:span text:style-name="T2">ofrecer</text:span><text:span text:style-name="T2"> </text:span><text:span text:style-name="T2">una</text:span><text:span text:style-name="T2"> </text:span><text:span text:style-name="T2">licencia</text:span><text:span text:style-name="T2"> </text:span><text:span text:style-name="T2">que</text:span><text:span text:style-name="T2"> </text:span><text:span text:style-name="T2">le</text:span><text:span text:style-name="T2"> </text:span><text:span text:style-name="T2">da</text:span><text:span text:style-name="T2"> </text:span><text:span text:style-name="T2">permiso</text:span><text:span text:style-name="T2"> </text:span><text:span text:style-name="T2">legal</text:span><text:span text:style-name="T2"> </text:span><text:span text:style-name="T2">para</text:span><text:span text:style-name="T2"> </text:span><text:span text:style-name="T2">copiar</text:span><text:span text:style-name="T2">, </text:span><text:span text:style-name="T2">distribuir</text:span><text:span text:style-name="T2"> </text:span><text:span text:style-name="T2">y</text:span><text:span text:style-name="T2">/</text:span><text:span text:style-name="T2">o</text:span><text:span text:style-name="T2"> </text:span><text:span text:style-name="T2">modificar</text:span><text:span text:style-name="T2"> </text:span><text:span text:style-name="T2">el</text:span><text:span text:style-name="T2"> </text:span><text:span text:style-name="T2">software</text:span><text:span text:style-name="T2">.</text:span></text:p>
          </table:table-cell>
          <table:table-cell table:style-name="Tabla1.A2" office:value-type="string">
            <text:p text:style-name="P11"><text:span text:style-name="T2">No</text:span><text:span text:style-name="T2"> </text:span><text:span text:style-name="T2">lo</text:span><text:span text:style-name="T2"> </text:span><text:span text:style-name="T2">define</text:span><text:span text:style-name="T2">, </text:span><text:span text:style-name="T2">pero</text:span><text:span text:style-name="T2"> </text:span><text:span text:style-name="T2">especifica</text:span><text:span text:style-name="T2"> </text:span><text:span text:style-name="T2">que</text:span><text:span text:style-name="T2"> </text:span><text:span text:style-name="T2">se</text:span><text:span text:style-name="T2"> </text:span><text:span text:style-name="T2">trata</text:span><text:span text:style-name="T2"> </text:span><text:span text:style-name="T2">del</text:span><text:span text:style-name="T2"> </text:span><text:span text:style-name="T2">software</text:span><text:span text:style-name="T2"> </text:span><text:span text:style-name="T2">en</text:span><text:span text:style-name="T2"> </text:span><text:span text:style-name="T2">sus</text:span><text:span text:style-name="T2"> </text:span><text:span text:style-name="T2">distintas</text:span><text:span text:style-name="T2"> </text:span><text:span text:style-name="T2">modalidades</text:span><text:span text:style-name="T2">: </text:span><text:span text:style-name="T2">fuente</text:span><text:span text:style-name="T2">, </text:span><text:span text:style-name="T2">objeto</text:span><text:span text:style-name="T2">, </text:span><text:span text:style-name="T2">ejecutable</text:span><text:span text:style-name="T2">, </text:span><text:span text:style-name="T2">inconcluso</text:span><text:span text:style-name="T2">, </text:span><text:span text:style-name="T2">etc</text:span><text:span text:style-name="T2">.</text:span></text:p>
          </table:table-cell>
          <table:table-cell table:style-name="Tabla1.A2" office:value-type="string">
            <text:p text:style-name="P11"><text:span text:style-name="T2">No</text:span><text:span text:style-name="T2"> </text:span><text:span text:style-name="T2">lo</text:span><text:span text:style-name="T2"> </text:span><text:span text:style-name="T2">define</text:span><text:span text:style-name="T2">; </text:span><text:span text:style-name="T2">no</text:span><text:span text:style-name="T2"> </text:span><text:span text:style-name="T2">obstante</text:span><text:span text:style-name="T2">, </text:span><text:span text:style-name="T2">de</text:span><text:span text:style-name="T2"> </text:span><text:span text:style-name="T2">su</text:span><text:span text:style-name="T2"> </text:span><text:span text:style-name="T2">parte</text:span><text:span text:style-name="T2"> </text:span><text:span text:style-name="T2">introductoria</text:span><text:span text:style-name="T2"> </text:span><text:span text:style-name="T2">se</text:span><text:span text:style-name="T2"> </text:span><text:span text:style-name="T2">colige</text:span><text:span text:style-name="T2"> </text:span><text:span text:style-name="T2">que</text:span><text:span text:style-name="T2"> </text:span><text:span text:style-name="T2">su</text:span><text:span text:style-name="T2"> </text:span><text:span text:style-name="T2">objeto</text:span><text:span text:style-name="T2"> </text:span><text:span text:style-name="T2">consiste</text:span><text:span text:style-name="T2"> </text:span><text:span text:style-name="T2">en</text:span><text:span text:style-name="T2"> </text:span><text:span text:style-name="T2">aplicar</text:span><text:span text:style-name="T2"> </text:span><text:span text:style-name="T2">a</text:span><text:span text:style-name="T2"> </text:span><text:span text:style-name="T2">la</text:span><text:span text:style-name="T2"> </text:span><text:span text:style-name="T2">obra</text:span><text:span text:style-name="T2"> </text:span><text:span text:style-name="T2">o</text:span><text:span text:style-name="T2"> </text:span><text:span text:style-name="T2">al</text:span><text:span text:style-name="T2"> </text:span><text:span text:style-name="T2">programa</text:span><text:span text:style-name="T2"> </text:span><text:span text:style-name="T2">de</text:span><text:span text:style-name="T2"> </text:span><text:span text:style-name="T2">ordenador</text:span><text:span text:style-name="T2"> </text:span><text:span text:style-name="T2">suministrado</text:span><text:span text:style-name="T2"> </text:span><text:span text:style-name="T2">en</text:span><text:span text:style-name="T2"> </text:span><text:span text:style-name="T2">las</text:span><text:span text:style-name="T2"> </text:span><text:span text:style-name="T2">condiciones</text:span><text:span text:style-name="T2"> </text:span><text:span text:style-name="T2">fijadas</text:span><text:span text:style-name="T2"> </text:span><text:span text:style-name="T2">en</text:span><text:span text:style-name="T2"> </text:span><text:span text:style-name="T2">la</text:span><text:span text:style-name="T2"> </text:span><text:span text:style-name="T2">licencia</text:span><text:span text:style-name="T2">.</text:span></text:p>
          </table:table-cell>
          <table:table-cell table:style-name="Tabla1.A2" office:value-type="string">
            <text:p text:style-name="P11"><text:span text:style-name="T2">En</text:span><text:span text:style-name="T2"> </text:span><text:span text:style-name="T2">la</text:span><text:span text:style-name="T2"> </text:span><text:span text:style-name="T2">definición</text:span><text:span text:style-name="T2"> </text:span><text:span text:style-name="T2">de</text:span><text:span text:style-name="T2"> “</text:span><text:span text:style-name="T2">Obra</text:span><text:span text:style-name="T2">” </text:span><text:span text:style-name="T2">establece</text:span><text:span text:style-name="T2">: “</text:span><text:span text:style-name="T2">Obra</text:span><text:span text:style-name="T2">” </text:span><text:span text:style-name="T2">se</text:span><text:span text:style-name="T2"> </text:span><text:span text:style-name="T2">refiere</text:span><text:span text:style-name="T2"> </text:span><text:span text:style-name="T2">a</text:span><text:span text:style-name="T2"> </text:span><text:span text:style-name="T2">la</text:span><text:span text:style-name="T2"> </text:span><text:span text:style-name="T2">creación</text:span><text:span text:style-name="T2"> </text:span><text:span text:style-name="T2">literaria</text:span><text:span text:style-name="T2"> </text:span><text:span text:style-name="T2">y</text:span><text:span text:style-name="T2">/</text:span><text:span text:style-name="T2">o</text:span><text:span text:style-name="T2"> </text:span><text:span text:style-name="T2">artística</text:span><text:span text:style-name="T2"> </text:span><text:span text:style-name="T2">ofrecida</text:span><text:span text:style-name="T2"> </text:span><text:span text:style-name="T2">bajo</text:span><text:span text:style-name="T2"> </text:span><text:span text:style-name="T2">las</text:span><text:span text:style-name="T2"> </text:span><text:span text:style-name="T2">condiciones</text:span><text:span text:style-name="T2"> </text:span><text:span text:style-name="T2">de</text:span><text:span text:style-name="T2"> </text:span><text:span text:style-name="T2">esta</text:span><text:span text:style-name="T2"> </text:span><text:span text:style-name="T2">Licencia</text:span><text:span text:style-name="T2"> </text:span><text:span text:style-name="T2">incluyendo</text:span><text:span text:style-name="T2">, </text:span><text:span text:style-name="T2">sin</text:span><text:span text:style-name="T2"> </text:span><text:span text:style-name="T2">limitación</text:span><text:span text:style-name="T2">, </text:span><text:span text:style-name="T2">cualquier</text:span><text:span text:style-name="T2"> </text:span><text:span text:style-name="T2">producción</text:span><text:span text:style-name="T2"> </text:span><text:span text:style-name="T2">de</text:span><text:span text:style-name="T2"> </text:span><text:span text:style-name="T2">los</text:span><text:span text:style-name="T2"> </text:span><text:span text:style-name="T2">dominios</text:span><text:span text:style-name="T2"> </text:span><text:span text:style-name="T2">literarios</text:span><text:span text:style-name="T2">, </text:span><text:span text:style-name="T2">científicos</text:span><text:span text:style-name="T2"> </text:span><text:span text:style-name="T2">y</text:span><text:span text:style-name="T2"> </text:span><text:span text:style-name="T2">artísticos</text:span><text:span text:style-name="T2">, </text:span><text:span text:style-name="T2">cualquiera</text:span><text:span text:style-name="T2"> </text:span><text:span text:style-name="T2">sea</text:span><text:span text:style-name="T2"> </text:span><text:span text:style-name="T2">su</text:span><text:span text:style-name="T2"> </text:span><text:span text:style-name="T2">modo</text:span><text:span text:style-name="T2"> </text:span><text:span text:style-name="T2">o</text:span><text:span text:style-name="T2"> </text:span><text:span text:style-name="T2">forma</text:span><text:span text:style-name="T2"> </text:span><text:span text:style-name="T2">de</text:span><text:span text:style-name="T2"> </text:span><text:span text:style-name="T2">expresión</text:span><text:span text:style-name="T2">. </text:span><text:span text:style-name="T2">Luego</text:span><text:span text:style-name="T2"> </text:span><text:span text:style-name="T2">enumer</text:span><text:span text:style-name="T2">a</text:span><text:span text:style-name="T2"> </text:span><text:span text:style-name="T2">los</text:span><text:span text:style-name="T2"> </text:span><text:span text:style-name="T2">tipos</text:span><text:span text:style-name="T2"> </text:span><text:span text:style-name="T2">de</text:span><text:span text:style-name="T2"> </text:span><text:span text:style-name="T2">contenido</text:span><text:span text:style-name="T2">.</text:span></text:p>
          </table:table-cell>
          <table:table-cell table:style-name="Tabla1.A2" office:value-type="string">
            <text:p text:style-name="P11"><text:span text:style-name="T2">LPM</text:span><text:span text:style-name="T2">:</text:span></text:p>
            <text:p text:style-name="P11"><text:span text:style-name="T2">Copiar</text:span><text:span text:style-name="T2">, </text:span><text:span text:style-name="T2">distribuir</text:span><text:span text:style-name="T2">, </text:span><text:span text:style-name="T2">compartir</text:span><text:span text:style-name="T2"> </text:span><text:span text:style-name="T2">y</text:span><text:span text:style-name="T2"> </text:span><text:span text:style-name="T2">transmitir</text:span><text:span text:style-name="T2"> </text:span><text:span text:style-name="T2">la</text:span><text:span text:style-name="T2"> </text:span><text:span text:style-name="T2">marca</text:span><text:span text:style-name="T2"> </text:span><text:span text:style-name="T2">en</text:span><text:span text:style-name="T2"> </text:span><text:span text:style-name="T2">cualquier</text:span><text:span text:style-name="T2"> </text:span><text:span text:style-name="T2">dispositivo</text:span><text:span text:style-name="T2"> </text:span><text:span text:style-name="T2">físico</text:span><text:span text:style-name="T2"> </text:span><text:span text:style-name="T2">o</text:span><text:span text:style-name="T2"> </text:span><text:span text:style-name="T2">virtual</text:span><text:span text:style-name="T2">.</text:span></text:p>
            <text:p text:style-name="P11"><text:span text:style-name="T2">IN</text:span><text:span text:style-name="T2"> </text:span><text:span text:style-name="T2">Nº</text:span><text:span text:style-name="T2">01:</text:span></text:p>
            <text:p text:style-name="P11"><text:span text:style-name="T2">Establecer</text:span><text:span text:style-name="T2"> </text:span><text:span text:style-name="T2">los</text:span><text:span text:style-name="T2"> </text:span><text:span text:style-name="T2">procedimientos</text:span><text:span text:style-name="T2"> </text:span><text:span text:style-name="T2">para</text:span><text:span text:style-name="T2"> </text:span><text:span text:style-name="T2">el</text:span><text:span text:style-name="T2"> </text:span><text:span text:style-name="T2">desarrollo</text:span><text:span text:style-name="T2">, </text:span><text:span text:style-name="T2">disponibilidad</text:span><text:span text:style-name="T2"> </text:span><text:span text:style-name="T2">y</text:span><text:span text:style-name="T2"> </text:span><text:span text:style-name="T2">uso</text:span><text:span text:style-name="T2"> </text:span><text:span text:style-name="T2">del</text:span><text:span text:style-name="T2"> </text:span><text:span text:style-name="T2">SPB</text:span><text:span text:style-name="T2">.</text:span></text:p>
            <text:p text:style-name="P5"/>
          </table:table-cell>
        </table:table-row>
        <table:table-row>
          <table:table-cell table:style-name="Tabla1.A2" office:value-type="string">
            <text:p text:style-name="P5">Alcance</text:p>
          </table:table-cell>
          <table:table-cell table:style-name="Tabla1.A2" office:value-type="string">
            <text:p text:style-name="P5">En 9 el ámbito tomamos la posibilidad aplicar una clausula de determinación geográfica.</text:p>
          </table:table-cell>
          <table:table-cell table:style-name="Tabla1.A2" office:value-type="string">
            <text:p text:style-name="P11"><text:span text:style-name="T2">En</text:span><text:span text:style-name="T2"> </text:span><text:span text:style-name="T2">cuanto</text:span><text:span text:style-name="T2"> </text:span><text:span text:style-name="T2">al</text:span><text:span text:style-name="T2"> </text:span><text:span text:style-name="T2">software</text:span><text:span text:style-name="T2"> </text:span><text:span text:style-name="T2">indica</text:span><text:span text:style-name="T2"> </text:span><text:span text:style-name="T2">el</text:span><text:span text:style-name="T2"> </text:span><text:span text:style-name="T2">licenciamiento</text:span><text:span text:style-name="T2"> </text:span><text:span text:style-name="T2">en</text:span><text:span text:style-name="T2"> </text:span><text:span text:style-name="T2">cuanto</text:span><text:span text:style-name="T2"> </text:span><text:span text:style-name="T2">a</text:span><text:span text:style-name="T2"> </text:span><text:span text:style-name="T2">su</text:span><text:span text:style-name="T2"> </text:span><text:span text:style-name="T2">modificación</text:span><text:span text:style-name="T2"> </text:span><text:span text:style-name="T2">y</text:span><text:span text:style-name="T2"> </text:span><text:span text:style-name="T2">distribución</text:span><text:span text:style-name="T2">. </text:span><text:span text:style-name="T2">Exonera</text:span><text:span text:style-name="T2"> </text:span><text:span text:style-name="T2">de</text:span><text:span text:style-name="T2"> </text:span><text:span text:style-name="T2">responsabilidades</text:span><text:span text:style-name="T2"> </text:span><text:span text:style-name="T2">a</text:span><text:span text:style-name="T2"> </text:span><text:span text:style-name="T2">los</text:span><text:span text:style-name="T2"> </text:span><text:span text:style-name="T2">usuarios</text:span><text:span text:style-name="T2"> </text:span><text:span text:style-name="T2">finales</text:span><text:span text:style-name="T2">.</text:span></text:p>
          </table:table-cell>
          <table:table-cell table:style-name="Tabla1.A2" office:value-type="string">
            <text:p text:style-name="P11"><text:span text:style-name="T2">La</text:span><text:span text:style-name="T2"> </text:span><text:span text:style-name="T2">EUPL</text:span><text:span text:style-name="T2"> </text:span><text:span text:style-name="T2">lo</text:span><text:span text:style-name="T2"> </text:span><text:span text:style-name="T2">define</text:span><text:span text:style-name="T2"> </text:span><text:span text:style-name="T2">como</text:span><text:span text:style-name="T2"> “</text:span><text:span text:style-name="T2">Ámbito</text:span><text:span text:style-name="T2"> </text:span><text:span text:style-name="T2">de</text:span><text:span text:style-name="T2"> </text:span><text:span text:style-name="T2">los</text:span><text:span text:style-name="T2"> </text:span><text:span text:style-name="T2">derechos</text:span><text:span text:style-name="T2"> </text:span><text:span text:style-name="T2">otorgados</text:span><text:span text:style-name="T2"> </text:span><text:span text:style-name="T2">por</text:span><text:span text:style-name="T2"> </text:span><text:span text:style-name="T2">la</text:span><text:span text:style-name="T2"> </text:span><text:span text:style-name="T2">licencia</text:span><text:span text:style-name="T2">”. </text:span><text:span text:style-name="T2">En</text:span><text:span text:style-name="T2"> </text:span><text:span text:style-name="T2">lo</text:span><text:span text:style-name="T2"> </text:span><text:span text:style-name="T2">que</text:span><text:span text:style-name="T2"> </text:span><text:span text:style-name="T2">respecta</text:span><text:span text:style-name="T2"> </text:span><text:span text:style-name="T2">a</text:span><text:span text:style-name="T2"> </text:span><text:span text:style-name="T2">este</text:span><text:span text:style-name="T2"> </text:span><text:span text:style-name="T2">ordinal</text:span><text:span text:style-name="T2"> (2), </text:span><text:span text:style-name="T2">el</text:span><text:span text:style-name="T2"> </text:span><text:span text:style-name="T2">equipo</text:span><text:span text:style-name="T2"> </text:span><text:span text:style-name="T2">no</text:span><text:span text:style-name="T2"> </text:span><text:span text:style-name="T2">admitió</text:span><text:span text:style-name="T2"> </text:span><text:span text:style-name="T2">la</text:span><text:span text:style-name="T2"> </text:span><text:span text:style-name="T2">posibilidad</text:span><text:span text:style-name="T2"> </text:span><text:soft-page-break/><text:span text:style-name="T2">de</text:span><text:span text:style-name="T2"> </text:span><text:span text:style-name="T2">la</text:span><text:span text:style-name="T2"> </text:span><text:span text:style-name="T2">sub</text:span><text:span text:style-name="T2">-</text:span><text:span text:style-name="T2">contratación</text:span><text:span text:style-name="T2"> </text:span><text:span text:style-name="T2">de</text:span><text:span text:style-name="T2"> </text:span><text:span text:style-name="T2">la</text:span><text:span text:style-name="T2"> </text:span><text:span text:style-name="T2">obra</text:span><text:span text:style-name="T2"> </text:span><text:span text:style-name="T2">permitida</text:span><text:span text:style-name="T2"> </text:span><text:span text:style-name="T2">al</text:span><text:span text:style-name="T2"> </text:span><text:span text:style-name="T2">licenciatario</text:span><text:span text:style-name="T2"> </text:span><text:span text:style-name="T2">y</text:span><text:span text:style-name="T2"> </text:span><text:span text:style-name="T2">la</text:span><text:span text:style-name="T2"> </text:span><text:span text:style-name="T2">posibilidad</text:span><text:span text:style-name="T2"> </text:span><text:span text:style-name="T2">de</text:span><text:span text:style-name="T2"> </text:span><text:span text:style-name="T2">cualquier</text:span><text:span text:style-name="T2"> </text:span><text:span text:style-name="T2">acto</text:span><text:span text:style-name="T2"> </text:span><text:span text:style-name="T2">de</text:span><text:span text:style-name="T2"> </text:span><text:span text:style-name="T2">transmisión</text:span><text:span text:style-name="T2"> </text:span><text:span text:style-name="T2">onerosa</text:span><text:span text:style-name="T2">. </text:span></text:p>
            <text:p text:style-name="P11"><text:span text:style-name="T2">Inadmisible</text:span><text:span text:style-name="T2"> </text:span><text:span text:style-name="T2">la</text:span><text:span text:style-name="T2"> </text:span><text:span text:style-name="T2">renuncia</text:span><text:span text:style-name="T2"> </text:span><text:span text:style-name="T2">de</text:span><text:span text:style-name="T2"> </text:span><text:span text:style-name="T2">los</text:span><text:span text:style-name="T2"> </text:span><text:span text:style-name="T2">derechos</text:span><text:span text:style-name="T2"> </text:span><text:span text:style-name="T2">morales</text:span><text:span text:style-name="T2">.</text:span></text:p>
          </table:table-cell>
          <table:table-cell table:style-name="Tabla1.A2" office:value-type="string">
            <text:p text:style-name="P11"><text:span text:style-name="T2">Del texto: “Bajo los términos y condiciones de esta Licencia, el Licenciante le otorga a Usted una licencia mundial, gratuita, no exclusiva y permanente </text:span><text:soft-page-break/><text:span text:style-name="T2">(durante todo el período de vigencia de los derechos de autor) para ejercer derechos sobre la Obra”</text:span><text:span text:style-name="T2">.</text:span></text:p>
          </table:table-cell>
          <table:table-cell table:style-name="Tabla1.A2" office:value-type="string">
            <text:p text:style-name="P11"><text:span text:style-name="T2">LPM</text:span><text:span text:style-name="T2">:</text:span></text:p>
            <text:p text:style-name="P11"><text:span text:style-name="T2">Se</text:span><text:span text:style-name="T2"> </text:span><text:span text:style-name="T2">deduce</text:span><text:span text:style-name="T2"> </text:span><text:span text:style-name="T2">que</text:span><text:span text:style-name="T2"> </text:span><text:span text:style-name="T2">es</text:span><text:span text:style-name="T2"> </text:span><text:span text:style-name="T2">garantizar</text:span><text:span text:style-name="T2"> </text:span><text:span text:style-name="T2">la</text:span><text:span text:style-name="T2"> </text:span><text:span text:style-name="T2">estructura</text:span><text:span text:style-name="T2"> </text:span><text:span text:style-name="T2">original</text:span><text:span text:style-name="T2"> </text:span><text:span text:style-name="T2">de</text:span><text:span text:style-name="T2"> </text:span><text:span text:style-name="T2">la</text:span><text:span text:style-name="T2"> </text:span><text:span text:style-name="T2">marca</text:span><text:span text:style-name="T2"> </text:span><text:span text:style-name="T2">asociada</text:span><text:span text:style-name="T2"> </text:span><text:span text:style-name="T2">al</text:span><text:span text:style-name="T2"> </text:span><text:span text:style-name="T2">software</text:span><text:span text:style-name="T2"> (</text:span><text:span text:style-name="T2">símbolo</text:span><text:span text:style-name="T2"> </text:span><text:span text:style-name="T2">intangible</text:span><text:span text:style-name="T2">) </text:span><text:span text:style-name="T2">y</text:span><text:span text:style-name="T2"> </text:span><text:span text:style-name="T2">reconoce</text:span><text:span text:style-name="T2"> </text:span><text:span text:style-name="T2">a</text:span><text:span text:style-name="T2"> </text:span><text:span text:style-name="T2">los</text:span><text:span text:style-name="T2"> </text:span><text:span text:style-name="T2">autores</text:span><text:span text:style-name="T2"> </text:span><text:soft-page-break/><text:span text:style-name="T2">de</text:span><text:span text:style-name="T2"> </text:span><text:span text:style-name="T2">la</text:span><text:span text:style-name="T2"> </text:span><text:span text:style-name="T2">misma</text:span><text:span text:style-name="T2">.</text:span></text:p>
            <text:p text:style-name="P5"/>
            <text:p text:style-name="P11"><text:span text:style-name="T2">IN</text:span><text:span text:style-name="T2"> </text:span><text:span text:style-name="T2">Nº</text:span><text:span text:style-name="T2">01:</text:span></text:p>
            <text:p text:style-name="P11"><text:span text:style-name="T2">Desarrollo</text:span><text:span text:style-name="T2">, </text:span><text:span text:style-name="T2">disponibilidad</text:span><text:span text:style-name="T2"> </text:span><text:span text:style-name="T2">y</text:span><text:span text:style-name="T2"> </text:span><text:span text:style-name="T2">uso</text:span><text:span text:style-name="T2"> </text:span><text:span text:style-name="T2">del</text:span><text:span text:style-name="T2"> </text:span><text:span text:style-name="T2">SPB</text:span><text:span text:style-name="T2"> </text:span><text:span text:style-name="T2">y</text:span><text:span text:style-name="T2"> </text:span><text:span text:style-name="T2">el</text:span><text:span text:style-name="T2"> </text:span><text:span text:style-name="T2">alcance</text:span><text:span text:style-name="T2"> </text:span><text:span text:style-name="T2">de</text:span><text:span text:style-name="T2"> </text:span><text:span text:style-name="T2">los</text:span><text:span text:style-name="T2"> </text:span><text:span text:style-name="T2">servicios</text:span><text:span text:style-name="T2"> </text:span><text:span text:style-name="T2">relacionados</text:span><text:span text:style-name="T2"> </text:span><text:span text:style-name="T2">a</text:span><text:span text:style-name="T2"> </text:span><text:span text:style-name="T2">éste</text:span><text:span text:style-name="T2">.</text:span></text:p>
          </table:table-cell>
        </table:table-row>
        <table:table-row>
          <table:table-cell table:style-name="Tabla1.A2" office:value-type="string">
            <text:p text:style-name="P1">Definiciones</text:p>
          </table:table-cell>
          <table:table-cell table:style-name="Tabla1.A2" office:value-type="string">
            <text:p text:style-name="P8"><text:span text:style-name="T2">Definiremos</text:span><text:span text:style-name="T2">: </text:span><text:span text:style-name="T2">copia</text:span><text:span text:style-name="T2">, </text:span><text:span text:style-name="T2">modificación</text:span><text:span text:style-name="T2">, </text:span><text:span text:style-name="T2">distribución</text:span><text:span text:style-name="T2"> </text:span><text:span text:style-name="T2">y</text:span><text:span text:style-name="T2"> </text:span><text:span text:style-name="T2">concesionario</text:span><text:span text:style-name="T2"> </text:span><text:span text:style-name="T2">o</text:span><text:span text:style-name="T2"> </text:span><text:span text:style-name="T2">licenciatario</text:span></text:p>
            <text:p text:style-name="P8"><text:span text:style-name="T2">OJO</text:span><text:span text:style-name="T2">: </text:span><text:span text:style-name="T2">Acotar</text:span><text:span text:style-name="T2"> </text:span><text:span text:style-name="T2">que</text:span><text:span text:style-name="T2"> </text:span><text:span text:style-name="T2">la</text:span><text:span text:style-name="T2"> </text:span><text:span text:style-name="T2">licencia</text:span><text:span text:style-name="T2"> </text:span><text:span text:style-name="T2">cubre</text:span><text:span text:style-name="T2"> </text:span><text:span text:style-name="T2">solo</text:span><text:span text:style-name="T2">: </text:span><text:span text:style-name="T2">copia</text:span><text:span text:style-name="T2">, </text:span><text:span text:style-name="T2">distribución</text:span><text:span text:style-name="T2"> </text:span><text:span text:style-name="T2">y</text:span><text:span text:style-name="T2"> </text:span><text:span text:style-name="T2">modificación</text:span><text:span text:style-name="T2">, </text:span><text:span text:style-name="T2">y</text:span><text:span text:style-name="T2"> </text:span><text:span text:style-name="T2">que</text:span><text:span text:style-name="T2"> </text:span><text:span text:style-name="T2">los</text:span><text:span text:style-name="T2"> </text:span><text:span text:style-name="T2">resultados</text:span><text:span text:style-name="T2"> </text:span><text:span text:style-name="T2">de</text:span><text:span text:style-name="T2"> </text:span><text:span text:style-name="T2">su</text:span><text:span text:style-name="T2"> </text:span><text:span text:style-name="T2">ejecución</text:span><text:span text:style-name="T2"> </text:span><text:span text:style-name="T2">son</text:span><text:span text:style-name="T2"> </text:span><text:span text:style-name="T2">cubiertos</text:span><text:span text:style-name="T2"> </text:span><text:span text:style-name="T2">por</text:span><text:span text:style-name="T2"> </text:span><text:span text:style-name="T2">la</text:span><text:span text:style-name="T2"> </text:span><text:span text:style-name="T2">licencia</text:span><text:span text:style-name="T2">.</text:span></text:p>
            <text:p text:style-name="P1"/>
          </table:table-cell>
          <table:table-cell table:style-name="Tabla1.A2" office:value-type="string">
            <text:p text:style-name="P8"><text:span text:style-name="T2">Código</text:span><text:span text:style-name="T2"> </text:span><text:span text:style-name="T2">objeto</text:span><text:span text:style-name="T2">, </text:span><text:span text:style-name="T2">código</text:span><text:span text:style-name="T2"> </text:span><text:span text:style-name="T2">fuente</text:span><text:span text:style-name="T2">, </text:span><text:span text:style-name="T2">copyright</text:span><text:span text:style-name="T2">, </text:span><text:span text:style-name="T2">programa</text:span><text:span text:style-name="T2">, </text:span><text:span text:style-name="T2">modificar</text:span><text:span text:style-name="T2">, </text:span><text:span text:style-name="T2">difundir</text:span><text:span text:style-name="T2">, </text:span><text:span text:style-name="T2">trabajo</text:span><text:span text:style-name="T2"> </text:span><text:span text:style-name="T2">amparado</text:span><text:span text:style-name="T2">, </text:span><text:span text:style-name="T2">interfaz</text:span><text:span text:style-name="T2"> </text:span><text:span text:style-name="T2">de</text:span><text:span text:style-name="T2"> </text:span><text:span text:style-name="T2">usuario</text:span><text:span text:style-name="T2"> </text:span><text:span text:style-name="T2">y</text:span><text:span text:style-name="T2"> </text:span><text:span text:style-name="T2">estándar</text:span><text:span text:style-name="T2">, </text:span><text:span text:style-name="T2">bibliotecas</text:span><text:span text:style-name="T2"> </text:span><text:span text:style-name="T2">de</text:span><text:span text:style-name="T2"> </text:span><text:span text:style-name="T2">sistemas</text:span><text:span text:style-name="T2">, </text:span><text:span text:style-name="T2">fuente</text:span><text:span text:style-name="T2"> </text:span><text:span text:style-name="T2">correspondiente</text:span><text:span text:style-name="T2">.</text:span></text:p>
          </table:table-cell>
          <table:table-cell table:style-name="Tabla1.A2" office:value-type="string">
            <text:p text:style-name="P1">Se acogen las definiciones de código ejecutable y código abierto siempre que se amplíen sus respectivos alcances de modo de diferenciar entre código ejecutable compilado o interpretado.</text:p>
            <text:p text:style-name="P8"><text:span text:style-name="T2">En</text:span><text:span text:style-name="T2"> </text:span><text:span text:style-name="T2">cuanto</text:span><text:span text:style-name="T2"> </text:span><text:span text:style-name="T2">a</text:span><text:span text:style-name="T2"> </text:span><text:span text:style-name="T2">las</text:span><text:span text:style-name="T2"> </text:span><text:span text:style-name="T2">figuras</text:span><text:span text:style-name="T2"> </text:span><text:span text:style-name="T2">de</text:span><text:span text:style-name="T2"> </text:span><text:span text:style-name="T2">creador</text:span><text:span text:style-name="T2"> </text:span><text:span text:style-name="T2">y</text:span><text:span text:style-name="T2"> </text:span><text:span text:style-name="T2">colaborador</text:span><text:span text:style-name="T2"> </text:span><text:span text:style-name="T2">o</text:span><text:span text:style-name="T2"> </text:span><text:span text:style-name="T2">cooperador</text:span><text:span text:style-name="T2">, </text:span><text:span text:style-name="T2">se</text:span><text:span text:style-name="T2"> </text:span><text:span text:style-name="T2">definirá</text:span><text:span text:style-name="T2"> </text:span><text:span text:style-name="T2">el</text:span><text:span text:style-name="T2"> </text:span><text:span text:style-name="T2">alcance</text:span><text:span text:style-name="T2"> </text:span><text:span text:style-name="T2">de</text:span><text:span text:style-name="T2"> </text:span><text:span text:style-name="T2">las</text:span><text:span text:style-name="T2"> </text:span><text:span text:style-name="T2">mismas</text:span><text:span text:style-name="T2"> </text:span><text:span text:style-name="T2">previa</text:span><text:span text:style-name="T2"> </text:span><text:span text:style-name="T2">consulta</text:span><text:span text:style-name="T2">.</text:span></text:p>
            <text:p text:style-name="P1"/>
          </table:table-cell>
          <table:table-cell table:style-name="Tabla1.A2" office:value-type="string">
            <text:p text:style-name="P1">Presenta numerosas definiciones relacionadas con la creación y transformación de contenidos (licenciamiento, obras derivadas, etc.)</text:p>
          </table:table-cell>
          <table:table-cell table:style-name="Tabla1.A2" office:value-type="string">
            <text:p text:style-name="P8"><text:span text:style-name="T2">LPM</text:span><text:span text:style-name="T2">:</text:span></text:p>
            <text:p text:style-name="P8"><text:span text:style-name="T2">Propiedad</text:span><text:span text:style-name="T2">, </text:span><text:span text:style-name="T2">marca</text:span><text:span text:style-name="T2">, </text:span><text:span text:style-name="T2">propiedad</text:span><text:span text:style-name="T2"> </text:span><text:span text:style-name="T2">común</text:span><text:span text:style-name="T2">.</text:span></text:p>
            <text:p text:style-name="P8"><text:span text:style-name="T2">IN</text:span><text:span text:style-name="T2"> </text:span><text:span text:style-name="T2">Nº</text:span><text:span text:style-name="T2">01:</text:span></text:p>
            <text:p text:style-name="P8"><text:span text:style-name="T2">Software</text:span><text:span text:style-name="T2"> (</text:span><text:span text:style-name="T2">incluir</text:span><text:span text:style-name="T2"> </text:span><text:span text:style-name="T2">documentación</text:span><text:span text:style-name="T2">), </text:span><text:span text:style-name="T2">SL</text:span><text:span text:style-name="T2"> (</text:span><text:span text:style-name="T2">incluir</text:span><text:span text:style-name="T2"> </text:span><text:span text:style-name="T2">concepción</text:span><text:span text:style-name="T2"> </text:span><text:span text:style-name="T2">del</text:span><text:span text:style-name="T2"> </text:span><text:span text:style-name="T2">CL</text:span><text:span text:style-name="T2"> </text:span><text:span text:style-name="T2">más</text:span><text:span text:style-name="T2"> </text:span><text:span text:style-name="T2">allá</text:span><text:span text:style-name="T2"> </text:span><text:span text:style-name="T2">de</text:span><text:span text:style-name="T2"> </text:span><text:span text:style-name="T2">las</text:span><text:span text:style-name="T2"> 4 </text:span><text:span text:style-name="T2">libertades</text:span><text:span text:style-name="T2"> </text:span><text:span text:style-name="T2">de</text:span><text:span text:style-name="T2"> </text:span><text:span text:style-name="T2">la</text:span><text:span text:style-name="T2"> </text:span><text:span text:style-name="T2">FSF</text:span><text:span text:style-name="T2">), </text:span><text:span text:style-name="T2">tecnología</text:span><text:span text:style-name="T2"> </text:span><text:span text:style-name="T2">propietaria</text:span><text:span text:style-name="T2">, </text:span><text:span text:style-name="T2">marca</text:span><text:span text:style-name="T2">, </text:span><text:span text:style-name="T2">LPM</text:span><text:span text:style-name="T2">, </text:span><text:span text:style-name="T2">SISP</text:span><text:span text:style-name="T2"> (</text:span><text:span text:style-name="T2">institución</text:span><text:span text:style-name="T2"> </text:span><text:span text:style-name="T2">pública</text:span><text:span text:style-name="T2"> </text:span><text:span text:style-name="T2">encargada</text:span><text:span text:style-name="T2">), </text:span><text:span text:style-name="T2">Órgano</text:span><text:span text:style-name="T2"> </text:span><text:span text:style-name="T2">Central</text:span><text:span text:style-name="T2"> </text:span><text:span text:style-name="T2">del</text:span><text:span text:style-name="T2"> </text:span><text:span text:style-name="T2">SISP</text:span><text:span text:style-name="T2"> (</text:span><text:span text:style-name="T2">órgano</text:span><text:span text:style-name="T2"> </text:span><text:span text:style-name="T2">de</text:span><text:span text:style-name="T2"> </text:span><text:span text:style-name="T2">la</text:span><text:span text:style-name="T2"> </text:span><text:span text:style-name="T2">institución</text:span><text:span text:style-name="T2"> </text:span><text:span text:style-name="T2">pública</text:span><text:span text:style-name="T2"> </text:span><text:span text:style-name="T2">encargada</text:span><text:span text:style-name="T2">), </text:span><text:span text:style-name="T2">Portal</text:span><text:span text:style-name="T2"> </text:span><text:span text:style-name="T2">SPB</text:span><text:span text:style-name="T2">, </text:span><text:span text:style-name="T2">comunidad</text:span><text:span text:style-name="T2"> </text:span><text:span text:style-name="T2">virtual</text:span><text:span text:style-name="T2">, </text:span><text:span text:style-name="T2">comunidad</text:span><text:span text:style-name="T2"> </text:span><text:span text:style-name="T2">abierta</text:span><text:span text:style-name="T2"> </text:span><text:span text:style-name="T2">en</text:span><text:span text:style-name="T2"> </text:span><text:span text:style-name="T2">el</text:span><text:span text:style-name="T2"> </text:span><text:span text:style-name="T2">Portal</text:span><text:span text:style-name="T2"> </text:span><text:span text:style-name="T2">SPB</text:span><text:span text:style-name="T2">, </text:span><text:span text:style-name="T2">oferente</text:span><text:span text:style-name="T2"> </text:span><text:span text:style-name="T2">de</text:span><text:span text:style-name="T2"> </text:span><text:span text:style-name="T2">SPB</text:span><text:span text:style-name="T2">, </text:span><text:span text:style-name="T2">coordinador</text:span><text:span text:style-name="T2"> </text:span><text:span text:style-name="T2">institucional</text:span><text:span text:style-name="T2">, </text:span><text:span text:style-name="T2">coordinador</text:span><text:span text:style-name="T2"> </text:span><text:span text:style-name="T2">técnico</text:span><text:span text:style-name="T2">.</text:span></text:p>
          </table:table-cell>
        </table:table-row>
        <table:table-row>
          <table:table-cell table:style-name="Tabla1.A2" office:value-type="string">
            <text:p text:style-name="P9"><text:span text:style-name="T2">Tipo</text:span><text:span text:style-name="T2"> </text:span><text:span text:style-name="T2">de</text:span><text:span text:style-name="T2"> </text:span><text:span text:style-name="T2">Licencia</text:span></text:p>
          </table:table-cell>
          <table:table-cell table:style-name="Tabla1.A2" office:value-type="string">
            <text:p text:style-name="P5">Permisiva</text:p>
          </table:table-cell>
          <table:table-cell table:style-name="Tabla1.A2" office:value-type="string">
            <text:p text:style-name="P8"><text:span text:style-name="T2">Esta</text:span><text:span text:style-name="T2"> </text:span><text:span text:style-name="T2">Licencia</text:span><text:span text:style-name="T2"> </text:span><text:span text:style-name="T2">afirma</text:span><text:span text:style-name="T2"> </text:span><text:span text:style-name="T2">explícitamente</text:span><text:span text:style-name="T2"> </text:span><text:span text:style-name="T2">su</text:span><text:span text:style-name="T2"> </text:span><text:span text:style-name="T2">permiso</text:span><text:span text:style-name="T2"> </text:span><text:span text:style-name="T2">ilimitado</text:span><text:span text:style-name="T2"> </text:span><text:span text:style-name="T2">para</text:span><text:span text:style-name="T2"> </text:span><text:span text:style-name="T2">ejecutar</text:span><text:span text:style-name="T2"> </text:span><text:span text:style-name="T2">el</text:span><text:span text:style-name="T2"> </text:span><text:span text:style-name="T2">Programa</text:span><text:span text:style-name="T2"> </text:span><text:span text:style-name="T2">sin</text:span><text:span text:style-name="T2"> </text:span><text:soft-page-break/><text:span text:style-name="T2">modificaciones</text:span><text:span text:style-name="T2">.<text:tab/></text:span></text:p>
            <text:p text:style-name="P1">...Usted podrá realizar, ejecutar y difundir trabajos amparados que no distribuya, sin condición alguna, siempre y cuando no tenga otra licencia más restrictiva.</text:p>
            <text:p text:style-name="P4"/>
          </table:table-cell>
          <table:table-cell table:style-name="Tabla1.A2" office:value-type="string">
            <text:p text:style-name="P11"><text:span text:style-name="T2">Inadmisible para el Proyecto CENDITELITA pues es no exclusiva, <text:s/>admite </text:span><text:soft-page-break/><text:span text:style-name="T2">sub-contratación y RENUNCIA AL EJERCICIO DE LOS DERECHOS DE AUTOR en beneficio de derechos patrimoniales.</text:span></text:p>
          </table:table-cell>
          <table:table-cell table:style-name="Tabla1.A2" office:value-type="string">
            <text:p text:style-name="P11"><text:span text:style-name="T2">Es interesante en cuanto a contenidos, por la versatilidad de las licencias Creative </text:span><text:soft-page-break/><text:span text:style-name="T2">Commons y la posibilidad de establecer condiciones diferentes a las que propone esta agrupación. Se define como: Atribución - NoCapitalista - CompartirIgual.</text:span></text:p>
          </table:table-cell>
          <table:table-cell table:style-name="Tabla1.A2" office:value-type="string">
            <text:p text:style-name="P11"><text:span text:style-name="T2">No</text:span><text:span text:style-name="T2"> </text:span><text:span text:style-name="T2">lo</text:span><text:span text:style-name="T2"> </text:span><text:span text:style-name="T2">especifica</text:span><text:span text:style-name="T2">.</text:span></text:p>
            <text:p text:style-name="P1"/>
          </table:table-cell>
        </table:table-row>
        <table:table-row>
          <table:table-cell table:style-name="Tabla1.A2" office:value-type="string">
            <text:p text:style-name="P2">Términos de Uso</text:p>
          </table:table-cell>
          <table:table-cell table:style-name="Tabla1.A2" office:value-type="string">
            <text:p text:style-name="P5">Permite el uso del software.</text:p>
          </table:table-cell>
          <table:table-cell table:style-name="Tabla1.A2" office:value-type="string">
            <text:p text:style-name="P8"><text:span text:style-name="T2">Hincapié</text:span><text:span text:style-name="T2"> </text:span><text:span text:style-name="T2">en</text:span><text:span text:style-name="T2"> </text:span><text:span text:style-name="T2">las</text:span><text:span text:style-name="T2"> </text:span><text:span text:style-name="T2">modificaciones</text:span><text:span text:style-name="T2"> </text:span><text:span text:style-name="T2">y</text:span><text:span text:style-name="T2"> </text:span><text:span text:style-name="T2">la</text:span><text:span text:style-name="T2"> </text:span><text:span text:style-name="T2">distribución</text:span><text:span text:style-name="T2"> </text:span><text:span text:style-name="T2">del</text:span><text:span text:style-name="T2"> </text:span><text:span text:style-name="T2">software</text:span><text:span text:style-name="T2">.</text:span></text:p>
          </table:table-cell>
          <table:table-cell table:style-name="Tabla1.A2" office:value-type="string">
            <text:p text:style-name="P8"><text:span text:style-name="T2">Usar</text:span><text:span text:style-name="T2">, </text:span><text:span text:style-name="T2">reproducir</text:span><text:span text:style-name="T2">, </text:span><text:span text:style-name="T2">modificar</text:span><text:span text:style-name="T2">, </text:span><text:span text:style-name="T2">comunicar</text:span><text:span text:style-name="T2"> </text:span><text:span text:style-name="T2">y</text:span><text:span text:style-name="T2"> </text:span><text:span text:style-name="T2">distribuir.</text:span></text:p>
            <text:p text:style-name="P8"><text:span text:style-name="T2">Inclusión</text:span><text:span text:style-name="T2"> </text:span><text:span text:style-name="T2">d</text:span><text:span text:style-name="T2">e</text:span><text:span text:style-name="T2"> </text:span><text:span text:style-name="T2">medios</text:span><text:span text:style-name="T2"> </text:span><text:span text:style-name="T2">futuros</text:span><text:span text:style-name="T2">.</text:span></text:p>
          </table:table-cell>
          <table:table-cell table:style-name="Tabla1.A2" office:value-type="string">
            <text:p text:style-name="P8"><text:span text:style-name="T2">Es</text:span><text:span text:style-name="T2"> </text:span><text:span text:style-name="T2">una</text:span><text:span text:style-name="T2"> </text:span><text:span text:style-name="T2">licencia</text:span><text:span text:style-name="T2"> </text:span><text:span text:style-name="T2">derivada</text:span><text:span text:style-name="T2"> </text:span><text:span text:style-name="T2">de</text:span><text:span text:style-name="T2"> </text:span><text:span text:style-name="T2">Creative</text:span><text:span text:style-name="T2"> </text:span><text:span text:style-name="T2">C</text:span><text:span text:style-name="T2">ommons</text:span><text:span text:style-name="T2"> </text:span><text:span text:style-name="T2">Atribución</text:span><text:span text:style-name="T2">-</text:span><text:span text:style-name="T2">NoComercial</text:span><text:span text:style-name="T2">-</text:span><text:span text:style-name="T2">CompartirIgual</text:span><text:span text:style-name="T2"> 3.0 </text:span><text:span text:style-name="T2">Unported</text:span><text:span text:style-name="T2"> </text:span><text:span text:style-name="T2">Se</text:span><text:span text:style-name="T2"> </text:span><text:span text:style-name="T2">define</text:span><text:span text:style-name="T2"> </text:span><text:span text:style-name="T2">como</text:span><text:span text:style-name="T2">: </text:span><text:span text:style-name="T2">Atribución</text:span><text:span text:style-name="T2"> - </text:span><text:span text:style-name="T2">NoCapitalista</text:span><text:span text:style-name="T2"> - </text:span><text:span text:style-name="T2">CompartirIgual</text:span><text:span text:style-name="T2">.</text:span></text:p>
          </table:table-cell>
          <table:table-cell table:style-name="Tabla1.A2" office:value-type="string">
            <text:p text:style-name="P10"><text:span text:style-name="T2">LPM</text:span><text:span text:style-name="T2">:</text:span></text:p>
            <text:p text:style-name="P10"><text:span text:style-name="T2">Copiar</text:span><text:span text:style-name="T2">, </text:span><text:span text:style-name="T2">distribuir</text:span><text:span text:style-name="T2">, </text:span><text:span text:style-name="T2">compartir</text:span><text:span text:style-name="T2"> </text:span><text:span text:style-name="T2">y</text:span><text:span text:style-name="T2"> </text:span><text:span text:style-name="T2">transmitir</text:span><text:span text:style-name="T2"> </text:span><text:span text:style-name="T2">la</text:span><text:span text:style-name="T2"> </text:span><text:span text:style-name="T2">marca</text:span><text:span text:style-name="T2"> </text:span><text:span text:style-name="T2">en</text:span><text:span text:style-name="T2"> </text:span><text:span text:style-name="T2">cualquier</text:span><text:span text:style-name="T2"> </text:span><text:span text:style-name="T2">dispositivo</text:span><text:span text:style-name="T2"> </text:span><text:span text:style-name="T2">físico</text:span><text:span text:style-name="T2"> </text:span><text:span text:style-name="T2">o</text:span><text:span text:style-name="T2"> </text:span><text:span text:style-name="T2">virtual</text:span><text:span text:style-name="T2">. </text:span><text:span text:style-name="T2">Al</text:span><text:span text:style-name="T2"> </text:span><text:span text:style-name="T2">contrario</text:span><text:span text:style-name="T2"> </text:span><text:span text:style-name="T2">de</text:span><text:span text:style-name="T2"> </text:span><text:span text:style-name="T2">esta</text:span><text:span text:style-name="T2"> </text:span><text:span text:style-name="T2">licencia</text:span><text:span text:style-name="T2">, </text:span><text:span text:style-name="T2">consideramos</text:span><text:span text:style-name="T2"> </text:span><text:span text:style-name="T2">importante</text:span><text:span text:style-name="T2"> </text:span><text:span text:style-name="T2">el</text:span><text:span text:style-name="T2"> </text:span><text:span text:style-name="T2">que</text:span><text:span text:style-name="T2"> </text:span><text:span text:style-name="T2">se</text:span><text:span text:style-name="T2"> </text:span><text:span text:style-name="T2">puedan</text:span><text:span text:style-name="T2"> </text:span><text:span text:style-name="T2">hacer</text:span><text:span text:style-name="T2"> </text:span><text:span text:style-name="T2">obras</text:span><text:span text:style-name="T2"> </text:span><text:span text:style-name="T2">derivadas</text:span><text:span text:style-name="T2"> </text:span><text:span text:style-name="T2">de</text:span><text:span text:style-name="T2"> </text:span><text:span text:style-name="T2">la</text:span><text:span text:style-name="T2"> </text:span><text:span text:style-name="T2">marca</text:span><text:span text:style-name="T2">.</text:span></text:p>
            <text:p text:style-name="P3"/>
            <text:p text:style-name="P10"><text:span text:style-name="T2">IN</text:span><text:span text:style-name="T2"> </text:span><text:span text:style-name="T2">Nº</text:span><text:span text:style-name="T2">01:</text:span></text:p>
            <text:p text:style-name="P10"><text:span text:style-name="T2">Para</text:span><text:span text:style-name="T2"> </text:span><text:span text:style-name="T2">tener</text:span><text:span text:style-name="T2"> </text:span><text:span text:style-name="T2">acceso</text:span><text:span text:style-name="T2"> </text:span><text:span text:style-name="T2">al</text:span><text:span text:style-name="T2"> </text:span><text:span text:style-name="T2">SPB</text:span><text:span text:style-name="T2"> </text:span><text:span text:style-name="T2">y</text:span><text:span text:style-name="T2"> </text:span><text:span text:style-name="T2">participar</text:span><text:span text:style-name="T2"> </text:span><text:span text:style-name="T2">de</text:span><text:span text:style-name="T2"> </text:span><text:span text:style-name="T2">cualquier</text:span><text:span text:style-name="T2"> </text:span><text:span text:style-name="T2">forma</text:span><text:span text:style-name="T2"> </text:span><text:span text:style-name="T2">en</text:span><text:span text:style-name="T2"> </text:span><text:span text:style-name="T2">el</text:span><text:span text:style-name="T2"> </text:span><text:span text:style-name="T2">Portal</text:span><text:span text:style-name="T2"> </text:span><text:span text:style-name="T2">SPB</text:span><text:span text:style-name="T2">, </text:span><text:span text:style-name="T2">el</text:span><text:span text:style-name="T2"> </text:span><text:span text:style-name="T2">usuario</text:span><text:span text:style-name="T2"> </text:span><text:span text:style-name="T2">persona</text:span><text:span text:style-name="T2"> </text:span><text:span text:style-name="T2">física</text:span><text:span text:style-name="T2"> </text:span><text:span text:style-name="T2">o</text:span><text:span text:style-name="T2"> </text:span><text:span text:style-name="T2">jurídica</text:span><text:span text:style-name="T2">, </text:span><text:span text:style-name="T2">deberá</text:span><text:span text:style-name="T2"> </text:span><text:span text:style-name="T2">primero</text:span><text:span text:style-name="T2"> </text:span><text:span text:style-name="T2">registrar</text:span><text:span text:style-name="T2"> </text:span><text:span text:style-name="T2">el</text:span><text:span text:style-name="T2"> </text:span><text:span text:style-name="T2">software</text:span><text:span text:style-name="T2"> </text:span><text:span text:style-name="T2">en</text:span><text:span text:style-name="T2"> </text:span><text:span text:style-name="T2">el</text:span><text:span text:style-name="T2"> </text:span><text:span text:style-name="T2">Portal</text:span><text:span text:style-name="T2"> </text:span><text:span text:style-name="T2">y</text:span><text:span text:style-name="T2"> </text:span><text:span text:style-name="T2">así</text:span><text:span text:style-name="T2"> </text:span><text:span text:style-name="T2">aceptar</text:span><text:span text:style-name="T2"> </text:span><text:span text:style-name="T2">las</text:span><text:span text:style-name="T2"> </text:span><text:span text:style-name="T2">siguientes</text:span><text:span text:style-name="T2"> </text:span><text:span text:style-name="T2">condiciones</text:span><text:span text:style-name="T2">:</text:span></text:p>
            <text:p text:style-name="P10"><text:span text:style-name="T2">Obligación</text:span><text:span text:style-name="T2"> </text:span><text:span text:style-name="T2">de</text:span><text:span text:style-name="T2"> </text:span><text:span text:style-name="T2">observar</text:span><text:span text:style-name="T2"> </text:span><text:soft-page-break/><text:span text:style-name="T2">leyes</text:span><text:span text:style-name="T2">, </text:span><text:span text:style-name="T2">normas</text:span><text:span text:style-name="T2"> </text:span><text:span text:style-name="T2">y</text:span><text:span text:style-name="T2"> </text:span><text:span text:style-name="T2">principios</text:span><text:span text:style-name="T2"> </text:span><text:span text:style-name="T2">éticos</text:span><text:span text:style-name="T2"> </text:span><text:span text:style-name="T2">de</text:span><text:span text:style-name="T2"> </text:span><text:span text:style-name="T2">la</text:span><text:span text:style-name="T2"> </text:span><text:span text:style-name="T2">materia</text:span><text:span text:style-name="T2">.</text:span></text:p>
            <text:p text:style-name="P10"><text:span text:style-name="T2">Obligación</text:span><text:span text:style-name="T2"> </text:span><text:span text:style-name="T2">de</text:span><text:span text:style-name="T2"> </text:span><text:span text:style-name="T2">observar</text:span><text:span text:style-name="T2"> </text:span><text:span text:style-name="T2">l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de</text:span><text:span text:style-name="T2"> </text:span><text:span text:style-name="T2">la</text:span><text:span text:style-name="T2"> </text:span><text:span text:style-name="T2">licencia</text:span><text:span text:style-name="T2"> </text:span><text:span text:style-name="T2">de</text:span><text:span text:style-name="T2"> </text:span><text:span text:style-name="T2">uso</text:span><text:span text:style-name="T2"> </text:span><text:span text:style-name="T2">de</text:span><text:span text:style-name="T2"> </text:span><text:span text:style-name="T2">software</text:span><text:span text:style-name="T2"> (</text:span><text:span text:style-name="T2">GPLv</text:span><text:span text:style-name="T2">2) </text:span><text:span text:style-name="T2">y</text:span><text:span text:style-name="T2"> </text:span><text:span text:style-name="T2">de</text:span><text:span text:style-name="T2"> </text:span><text:span text:style-name="T2">la</text:span><text:span text:style-name="T2"> </text:span><text:span text:style-name="T2">licencia</text:span><text:span text:style-name="T2"> </text:span><text:span text:style-name="T2">de</text:span><text:span text:style-name="T2"> </text:span><text:span text:style-name="T2">la</text:span><text:span text:style-name="T2"> </text:span><text:span text:style-name="T2">marca</text:span><text:span text:style-name="T2"> </text:span><text:span text:style-name="T2">asociada</text:span><text:span text:style-name="T2"> </text:span><text:span text:style-name="T2">al</text:span><text:span text:style-name="T2"> </text:span><text:span text:style-name="T2">software</text:span><text:span text:style-name="T2"> (</text:span><text:span text:style-name="T2">LPM</text:span><text:span text:style-name="T2">).</text:span></text:p>
            <text:p text:style-name="P10"><text:span text:style-name="T2">Responsabilidad</text:span><text:span text:style-name="T2"> </text:span><text:span text:style-name="T2">personal</text:span><text:span text:style-name="T2"> </text:span><text:span text:style-name="T2">por</text:span><text:span text:style-name="T2"> </text:span><text:span text:style-name="T2">todos</text:span><text:span text:style-name="T2"> </text:span><text:span text:style-name="T2">los</text:span><text:span text:style-name="T2"> </text:span><text:span text:style-name="T2">riesgos</text:span><text:span text:style-name="T2"> </text:span><text:span text:style-name="T2">relacionados</text:span><text:span text:style-name="T2"> </text:span><text:span text:style-name="T2">a</text:span><text:span text:style-name="T2"> </text:span><text:span text:style-name="T2">la</text:span><text:span text:style-name="T2"> </text:span><text:span text:style-name="T2">calidad</text:span><text:span text:style-name="T2"> </text:span><text:span text:style-name="T2">y</text:span><text:span text:style-name="T2"> </text:span><text:span text:style-name="T2">desempeño</text:span><text:span text:style-name="T2"> </text:span><text:span text:style-name="T2">del</text:span><text:span text:style-name="T2"> </text:span><text:span text:style-name="T2">software</text:span><text:span text:style-name="T2"> </text:span><text:span text:style-name="T2">disponible</text:span><text:span text:style-name="T2"> </text:span><text:span text:style-name="T2">en</text:span><text:span text:style-name="T2"> </text:span><text:span text:style-name="T2">el</text:span><text:span text:style-name="T2"> </text:span><text:span text:style-name="T2">Portal</text:span><text:span text:style-name="T2">.</text:span></text:p>
            <text:p text:style-name="P10"><text:span text:style-name="T2">Declaración</text:span><text:span text:style-name="T2"> </text:span><text:span text:style-name="T2">expresa</text:span><text:span text:style-name="T2"> </text:span><text:span text:style-name="T2">de</text:span><text:span text:style-name="T2"> </text:span><text:span text:style-name="T2">que</text:span><text:span text:style-name="T2"> </text:span><text:span text:style-name="T2">no</text:span><text:span text:style-name="T2"> </text:span><text:span text:style-name="T2">son</text:span><text:span text:style-name="T2"> </text:span><text:span text:style-name="T2">responsabilidades</text:span><text:span text:style-name="T2"> </text:span><text:span text:style-name="T2">del</text:span><text:span text:style-name="T2"> </text:span><text:span text:style-name="T2">Órgano</text:span><text:span text:style-name="T2"> </text:span><text:span text:style-name="T2">Central</text:span><text:span text:style-name="T2"> </text:span><text:span text:style-name="T2">del</text:span><text:span text:style-name="T2"> </text:span><text:span text:style-name="T2">SISP</text:span><text:span text:style-name="T2">: </text:span><text:span text:style-name="T2">el</text:span><text:span text:style-name="T2"> </text:span><text:span text:style-name="T2">servicio</text:span><text:span text:style-name="T2"> </text:span><text:span text:style-name="T2">de</text:span><text:span text:style-name="T2"> </text:span><text:span text:style-name="T2">instalación</text:span><text:span text:style-name="T2">, </text:span><text:span text:style-name="T2">configuración</text:span><text:span text:style-name="T2">, </text:span><text:span text:style-name="T2">soporte</text:span><text:span text:style-name="T2">, </text:span><text:span text:style-name="T2">etc</text:span><text:span text:style-name="T2">., </text:span><text:span text:style-name="T2">eventuales</text:span><text:span text:style-name="T2"> </text:span><text:span text:style-name="T2">mejoras</text:span><text:span text:style-name="T2"> </text:span><text:span text:style-name="T2">y</text:span><text:span text:style-name="T2"> </text:span><text:span text:style-name="T2">costos</text:span><text:span text:style-name="T2"> </text:span><text:span text:style-name="T2">de</text:span><text:span text:style-name="T2"> </text:span><text:span text:style-name="T2">manutención</text:span><text:span text:style-name="T2">, </text:span><text:span text:style-name="T2">reparaciones</text:span><text:span text:style-name="T2"> </text:span><text:span text:style-name="T2">o</text:span><text:span text:style-name="T2"> </text:span><text:span text:style-name="T2">correcciones</text:span><text:span text:style-name="T2"> </text:span><text:span text:style-name="T2">del</text:span><text:span text:style-name="T2"> </text:span><text:span text:style-name="T2">software</text:span><text:span text:style-name="T2">.</text:span></text:p>
          </table:table-cell>
        </table:table-row>
        <table:table-row>
          <table:table-cell table:style-name="Tabla1.A2" office:value-type="string">
            <text:p text:style-name="P8"><text:span text:style-name="T2">Excepciones</text:span><text:span text:style-name="T2"> (</text:span><text:span text:style-name="T2">empresas</text:span><text:span text:style-name="T2"> </text:span><text:soft-page-break/><text:span text:style-name="T2">socialistas</text:span><text:span text:style-name="T2">, </text:span><text:span text:style-name="T2">casos</text:span><text:span text:style-name="T2"> </text:span><text:span text:style-name="T2">no</text:span><text:span text:style-name="T2"> </text:span><text:span text:style-name="T2">comerciales</text:span><text:span text:style-name="T2">, </text:span><text:span text:style-name="T2">económicas</text:span><text:span text:style-name="T2"> </text:span><text:span text:style-name="T2">y</text:span><text:span text:style-name="T2"> </text:span><text:span text:style-name="T2">de</text:span><text:span text:style-name="T2"> </text:span><text:span text:style-name="T2">diferentes</text:span><text:span text:style-name="T2"> </text:span><text:span text:style-name="T2">tipos</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 </text:span><text:span text:style-name="T2">la</text:span><text:span text:style-name="T2"> </text:span><text:span text:style-name="T2">GPLV</text:span><text:span text:style-name="T2">2</text:span></text:p>
          </table:table-cell>
          <table:table-cell table:style-name="Tabla1.A2" office:value-type="string">
            <text:p text:style-name="P8"><text:span text:style-name="T2">Si</text:span><text:span text:style-name="T2"> </text:span><text:span text:style-name="T2">plantea</text:span><text:span text:style-name="T2"> </text:span><text:span text:style-name="T2">excepciones</text:span><text:span text:style-name="T2">, </text:span><text:span text:style-name="T2">pero</text:span><text:span text:style-name="T2"> </text:span><text:span text:style-name="T2">no</text:span><text:span text:style-name="T2"> </text:span><text:span text:style-name="T2">en</text:span><text:span text:style-name="T2"> </text:span><text:span text:style-name="T2">este</text:span><text:span text:style-name="T2"> </text:span><text:span text:style-name="T2">ámbito</text:span><text:span text:style-name="T2">. </text:span><text:soft-page-break/><text:span text:style-name="T2">Lo</text:span><text:span text:style-name="T2"> </text:span><text:span text:style-name="T2">que</text:span><text:span text:style-name="T2"> </text:span><text:span text:style-name="T2">menciona</text:span><text:span text:style-name="T2"> </text:span><text:span text:style-name="T2">es</text:span><text:span text:style-name="T2"> </text:span><text:span text:style-name="T2">la</text:span><text:span text:style-name="T2"> </text:span><text:span text:style-name="T2">agregación</text:span><text:span text:style-name="T2"> </text:span><text:span text:style-name="T2">y</text:span><text:span text:style-name="T2"> </text:span><text:span text:style-name="T2">validez</text:span><text:span text:style-name="T2"> </text:span><text:span text:style-name="T2">de</text:span><text:span text:style-name="T2"> </text:span><text:span text:style-name="T2">restricciones</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Establece</text:span><text:span text:style-name="T2"> </text:span><text:span text:style-name="T2">excepciones</text:span><text:span text:style-name="T2"> </text:span><text:span text:style-name="T2">al</text:span><text:span text:style-name="T2"> </text:span><text:span text:style-name="T2">no</text:span><text:span text:style-name="T2">-</text:span><text:span text:style-name="T2">uso</text:span><text:span text:style-name="T2"> </text:span><text:span text:style-name="T2">comercial</text:span><text:span text:style-name="T2"> </text:span><text:span text:style-name="T2">de</text:span><text:span text:style-name="T2"> </text:span><text:soft-page-break/><text:span text:style-name="T2">la</text:span><text:span text:style-name="T2"> </text:span><text:span text:style-name="T2">obra</text:span><text:span text:style-name="T2"> </text:span><text:span text:style-name="T2">para</text:span><text:span text:style-name="T2"> </text:span><text:span text:style-name="T2">organizaciones</text:span><text:span text:style-name="T2"> </text:span><text:span text:style-name="T2">sin</text:span><text:span text:style-name="T2"> </text:span><text:span text:style-name="T2">fines</text:span><text:span text:style-name="T2"> </text:span><text:span text:style-name="T2">de</text:span><text:span text:style-name="T2"> </text:span><text:span text:style-name="T2">lucro</text:span><text:span text:style-name="T2"> </text:span><text:span text:style-name="T2">o</text:span><text:span text:style-name="T2"> </text:span><text:span text:style-name="T2">bajo</text:span><text:span text:style-name="T2"> </text:span><text:span text:style-name="T2">control</text:span><text:span text:style-name="T2"> </text:span><text:span text:style-name="T2">de</text:span><text:span text:style-name="T2"> </text:span><text:span text:style-name="T2">los</text:span><text:span text:style-name="T2"> </text:span><text:span text:style-name="T2">trabajadores</text:span><text:span text:style-name="T2">, </text:span><text:span text:style-name="T2">cuyas</text:span><text:span text:style-name="T2"> </text:span><text:span text:style-name="T2">ganancias</text:span><text:span text:style-name="T2"> </text:span><text:span text:style-name="T2">sean</text:span><text:span text:style-name="T2"> </text:span><text:span text:style-name="T2">repartidas</text:span><text:span text:style-name="T2"> </text:span><text:span text:style-name="T2">de</text:span><text:span text:style-name="T2"> </text:span><text:span text:style-name="T2">forma</text:span><text:span text:style-name="T2"> </text:span><text:span text:style-name="T2">equivalente</text:span><text:span text:style-name="T2"> </text:span><text:span text:style-name="T2">entre</text:span><text:span text:style-name="T2"> </text:span><text:span text:style-name="T2">los</text:span><text:span text:style-name="T2"> </text:span><text:span text:style-name="T2">trabajadores</text:span><text:span text:style-name="T2">.</text:span></text:p>
          </table:table-cell>
          <table:table-cell table:style-name="Tabla1.A2" office:value-type="string">
            <text:p text:style-name="P8"><text:span text:style-name="T2">LPM</text:span><text:span text:style-name="T2">:</text:span></text:p>
            <text:p text:style-name="P8"><text:span text:style-name="T2">Lo</text:span><text:span text:style-name="T2"> </text:span><text:span text:style-name="T2">plantea</text:span><text:span text:style-name="T2"> </text:span><text:span text:style-name="T2">pero</text:span><text:span text:style-name="T2"> </text:span><text:span text:style-name="T2">nos</text:span><text:span text:style-name="T2"> </text:span><text:soft-page-break/><text:span text:style-name="T2">pareció</text:span><text:span text:style-name="T2"> </text:span><text:span text:style-name="T2">una</text:span><text:span text:style-name="T2"> </text:span><text:span text:style-name="T2">debilidad</text:span><text:span text:style-name="T2"> (</text:span><text:span text:style-name="T2">el</text:span><text:span text:style-name="T2"> </text:span><text:span text:style-name="T2">autor</text:span><text:span text:style-name="T2"> </text:span><text:span text:style-name="T2">y</text:span><text:span text:style-name="T2">/</text:span><text:span text:style-name="T2">o</text:span><text:span text:style-name="T2"> </text:span><text:span text:style-name="T2">propietario</text:span><text:span text:style-name="T2"> </text:span><text:span text:style-name="T2">legal</text:span><text:span text:style-name="T2"> </text:span><text:span text:style-name="T2">renuncia</text:span><text:span text:style-name="T2"> </text:span><text:span text:style-name="T2">a</text:span><text:span text:style-name="T2"> </text:span><text:span text:style-name="T2">cualquier</text:span><text:span text:style-name="T2"> </text:span><text:span text:style-name="T2">remuneración</text:span><text:span text:style-name="T2"> </text:span><text:span text:style-name="T2">excepto</text:span><text:span text:style-name="T2"> </text:span><text:span text:style-name="T2">algunas</text:span><text:span text:style-name="T2"> </text:span><text:span text:style-name="T2">circunstancias</text:span><text:span text:style-name="T2">).</text:span></text:p>
            <text:p text:style-name="P1"/>
            <text:p text:style-name="P8"><text:span text:style-name="T2">IN</text:span><text:span text:style-name="T2"> </text:span><text:span text:style-name="T2">Nº</text:span><text:span text:style-name="T2">01:</text:span></text:p>
            <text:p text:style-name="P8"><text:span text:style-name="T2">No</text:span><text:span text:style-name="T2"> </text:span><text:span text:style-name="T2">lo</text:span><text:span text:style-name="T2"> </text:span><text:span text:style-name="T2">contempla</text:span><text:span text:style-name="T2">.</text:span></text:p>
          </table:table-cell>
        </table:table-row>
        <table:table-row>
          <table:table-cell table:style-name="Tabla1.A2" office:value-type="string">
            <text:p text:style-name="P2">Términos de Copia</text:p>
          </table:table-cell>
          <table:table-cell table:style-name="Tabla1.A2" office:value-type="string">
            <text:p text:style-name="P11"><text:span text:style-name="T2">El</text:span><text:span text:style-name="T2"> </text:span><text:span text:style-name="T2">punto</text:span><text:span text:style-name="T2"> 4 </text:span><text:span text:style-name="T2">comenta</text:span><text:span text:style-name="T2">: </text:span><text:span text:style-name="T2">se</text:span><text:span text:style-name="T2"> </text:span><text:span text:style-name="T2">puede</text:span><text:span text:style-name="T2"> </text:span><text:span text:style-name="T2">copiar</text:span><text:span text:style-name="T2"> </text:span><text:span text:style-name="T2">el</text:span><text:span text:style-name="T2"> </text:span><text:span text:style-name="T2">software</text:span><text:span text:style-name="T2"> </text:span><text:span text:style-name="T2">cumpliendo</text:span><text:span text:style-name="T2"> </text:span><text:span text:style-name="T2">lo</text:span><text:span text:style-name="T2"> </text:span><text:span text:style-name="T2">siguiente</text:span><text:span text:style-name="T2">:</text:span></text:p>
            <text:p text:style-name="P15"><text:span text:style-name="T4">a) Acompañarlo </text:span><text:span text:style-name="T4">con el código fuente completo correspondiente, en formato electrónico, que debe ser distribuido según se especifica en los apartados 1 y 2 de esta Licencia en un medio habitualmente utilizado para el intercambio de programas, o</text:span></text:p>
            <text:p text:style-name="P15"><text:span text:style-name="T4">b) Acompañarlo con una oferta por escrito, válida durante al menos tres años, de proporcionar a cualquier tercera parte una copia completa en formato electrónico del código fuente correspondiente, a un coste no mayor que el de realizar físicamente la distribución del fuente, que será distribuido bajo las condiciones descritas en los apartados 1 y 2 anteriores, </text:span><text:soft-page-break/><text:span text:style-name="T4">en un medio habitualmente utilizado para el intercambio de programas, o</text:span></text:p>
            <text:list xml:id="list6971570821" text:style-name="LS1">
              <text:list-item>
                <text:p text:style-name="P23"><text:span text:style-name="T2">Acompañarlo</text:span><text:span text:style-name="T2"> </text:span><text:span text:style-name="T2">con</text:span></text:p>
              </text:list-item>
            </text:list>
            <text:p text:style-name="P11"><text:span text:style-name="T2">la</text:span><text:span text:style-name="T2"> </text:span><text:span text:style-name="T2">información</text:span><text:span text:style-name="T2"> </text:span><text:span text:style-name="T2">que</text:span><text:span text:style-name="T2"> </text:span><text:span text:style-name="T2">recibiste</text:span><text:span text:style-name="T2"> </text:span><text:span text:style-name="T2">ofreciendo</text:span><text:span text:style-name="T2"> </text:span><text:span text:style-name="T2">distribuir</text:span><text:span text:style-name="T2"> </text:span><text:span text:style-name="T2">el</text:span><text:span text:style-name="T2"> </text:span><text:span text:style-name="T2">código</text:span><text:span text:style-name="T2"> </text:span><text:span text:style-name="T2">fuente</text:span><text:span text:style-name="T2"> </text:span><text:span text:style-name="T2">correspondiente</text:span><text:span text:style-name="T2">. (</text:span><text:span text:style-name="T2">Esta</text:span><text:span text:style-name="T2"> </text:span><text:span text:style-name="T2">opción</text:span><text:span text:style-name="T2"> </text:span><text:span text:style-name="T2">se</text:span><text:span text:style-name="T2"> </text:span><text:span text:style-name="T2">permite</text:span><text:span text:style-name="T2"> </text:span><text:span text:style-name="T2">sólo</text:span><text:span text:style-name="T2"> </text:span><text:span text:style-name="T2">para</text:span><text:span text:style-name="T2"> </text:span><text:span text:style-name="T2">distribución</text:span><text:span text:style-name="T2"> </text:span><text:span text:style-name="T2">no</text:span><text:span text:style-name="T2"> </text:span><text:span text:style-name="T2">comercial</text:span><text:span text:style-name="T2"> </text:span><text:span text:style-name="T2">y</text:span><text:span text:style-name="T2"> </text:span><text:span text:style-name="T2">sólo</text:span><text:span text:style-name="T2"> </text:span><text:span text:style-name="T2">si</text:span><text:span text:style-name="T2"> </text:span><text:span text:style-name="T2">usted</text:span><text:span text:style-name="T2"> </text:span><text:span text:style-name="T2">recibió</text:span><text:span text:style-name="T2"> </text:span><text:span text:style-name="T2">el</text:span><text:span text:style-name="T2"> </text:span><text:span text:style-name="T2">programa</text:span><text:span text:style-name="T2"> </text:span><text:span text:style-name="T2">como</text:span><text:span text:style-name="T2"> </text:span><text:span text:style-name="T2">código</text:span><text:span text:style-name="T2"> </text:span><text:span text:style-name="T2">objeto</text:span><text:span text:style-name="T2"> </text:span><text:span text:style-name="T2">o</text:span><text:span text:style-name="T2"> </text:span><text:span text:style-name="T2">en</text:span><text:span text:style-name="T2"> </text:span><text:span text:style-name="T2">formato</text:span><text:span text:style-name="T2"> </text:span><text:span text:style-name="T2">ejecutable</text:span><text:span text:style-name="T2"> </text:span><text:span text:style-name="T2">con</text:span><text:span text:style-name="T2"> </text:span><text:span text:style-name="T2">tal</text:span><text:span text:style-name="T2"> </text:span><text:span text:style-name="T2">oferta</text:span><text:span text:style-name="T2">, </text:span><text:span text:style-name="T2">de</text:span><text:span text:style-name="T2"> </text:span><text:span text:style-name="T2">acuerdo</text:span><text:span text:style-name="T2"> </text:span><text:span text:style-name="T2">con</text:span><text:span text:style-name="T2"> </text:span><text:span text:style-name="T2">el</text:span><text:span text:style-name="T2"> </text:span><text:span text:style-name="T2">apartado</text:span><text:span text:style-name="T2"> </text:span><text:span text:style-name="T2">b</text:span><text:span text:style-name="T2"> </text:span><text:span text:style-name="T2">anterior</text:span><text:span text:style-name="T2">).</text:span></text:p>
          </table:table-cell>
          <table:table-cell table:style-name="Tabla1.A2" office:value-type="string">
            <text:p text:style-name="P1">Usted podrá distribuir copias literales del código fuente del Programa tal y como lo ha recibido , por cualquier medio, siempre que publique de forma clara y llamativa en cada copia el correspondiente aviso de copyright; Usted podrá cobrar cualquier importe o no cobrar nada por cada copia que distribuya, y podrá ofrecer soporte o protección de garantía mediante un pago.</text:p>
            <text:p text:style-name="P1"/>
          </table:table-cell>
          <table:table-cell table:style-name="Tabla1.A2" office:value-type="string">
            <text:p text:style-name="P8"><text:span text:style-name="T2">Prevé el suministro del código fuente para la </text:span><text:span text:style-name="T3">distribución</text:span><text:span text:style-name="T2"> o copias, deja a salvo nombres comerciales, marcas de producto o de servicio o nombres del licenciante.</text:span></text:p>
            <text:p text:style-name="P8"><text:span text:style-name="T2">El</text:span><text:span text:style-name="T2"> </text:span><text:span text:style-name="T2">Proyecto</text:span><text:span text:style-name="T2"> </text:span><text:span text:style-name="T2">CENDITELITA</text:span><text:span text:style-name="T2"> </text:span><text:span text:style-name="T2">deberá</text:span><text:span text:style-name="T2"> </text:span><text:span text:style-name="T2">definir</text:span><text:span text:style-name="T2"> </text:span><text:span text:style-name="T2">los</text:span><text:span text:style-name="T2"> </text:span><text:span text:style-name="T2">tres</text:span><text:span text:style-name="T2"> </text:span><text:span text:style-name="T2">momentos</text:span><text:span text:style-name="T2"> </text:span><text:span text:style-name="T2">que</text:span><text:span text:style-name="T2"> </text:span><text:span text:style-name="T2">implican</text:span><text:span text:style-name="T2"> </text:span><text:span text:style-name="T2">dicho</text:span><text:span text:style-name="T2"> </text:span><text:span text:style-name="T2">suministro</text:span><text:span text:style-name="T2"> </text:span><text:span text:style-name="T2">por</text:span><text:span text:style-name="T2"> </text:span><text:span text:style-name="T2">parte</text:span><text:span text:style-name="T2"> </text:span><text:span text:style-name="T2">del</text:span><text:span text:style-name="T2"> </text:span><text:span text:style-name="T2">licenciatario</text:span><text:span text:style-name="T2">.</text:span></text:p>
            <text:p text:style-name="P8"><text:span text:style-name="T2">Con</text:span><text:span text:style-name="T2"> </text:span><text:span text:style-name="T2">respecto</text:span><text:span text:style-name="T2"> </text:span><text:span text:style-name="T2">al</text:span><text:span text:style-name="T2"> </text:span><text:span text:style-name="T2">copyleft</text:span><text:span text:style-name="T2">, </text:span><text:span text:style-name="T2">se</text:span><text:span text:style-name="T2"> </text:span><text:span text:style-name="T2">acoge</text:span><text:span text:style-name="T2"> </text:span><text:span text:style-name="T2">la</text:span><text:span text:style-name="T2"> </text:span><text:span text:style-name="T2">incorporación</text:span><text:span text:style-name="T2"> </text:span><text:span text:style-name="T2">de</text:span><text:span text:style-name="T2"> </text:span><text:span text:style-name="T2">su</text:span><text:span text:style-name="T2"> </text:span><text:span text:style-name="T2">definición</text:span><text:span text:style-name="T2"> </text:span><text:span text:style-name="T2">en</text:span><text:span text:style-name="T2"> </text:span><text:span text:style-name="T2">los</text:span><text:span text:style-name="T2"> </text:span><text:span text:style-name="T2">términos</text:span><text:span text:style-name="T2"> </text:span><text:span text:style-name="T2">previstos</text:span><text:span text:style-name="T2"> </text:span><text:span text:style-name="T2">en</text:span><text:span text:style-name="T2"> </text:span><text:span text:style-name="T2">la</text:span><text:span text:style-name="T2"> </text:span><text:span text:style-name="T2">Ley</text:span><text:span text:style-name="T2"> </text:span><text:span text:style-name="T2">de</text:span><text:span text:style-name="T2"> </text:span><text:span text:style-name="T2">Infogobierno</text:span><text:span text:style-name="T2">.</text:span></text:p>
            <text:p text:style-name="P1"><text:tab/></text:p>
            <text:p text:style-name="P1">.</text:p>
            <text:p text:style-name="P1"/>
          </table:table-cell>
          <table:table-cell table:style-name="Tabla1.A2" office:value-type="string">
            <text:p text:style-name="P8"><text:span text:style-name="T2">Crear y reproducir Adaptaciones, incluyendo traducción, aclarando que ha habido una modifica</text:span><text:span text:style-name="T3">ción de la obra original. Distribuir y Ejecutar Públicamente la Obra incluyendo su incorporación en Colecciones; y Distribuir y </text:span><text:span text:style-name="T2">Ejecutar Públicamente las Adaptaciones. Restricciones. Incluir una copia de Licencia con cada copia de la obra que se distribuya o ejecute. No sublicenciar. No uso comercial.</text:span></text:p>
          </table:table-cell>
          <table:table-cell table:style-name="Tabla1.A2" office:value-type="string">
            <text:p text:style-name="P8"><text:span text:style-name="T2">LPM</text:span><text:span text:style-name="T2">:</text:span></text:p>
            <text:p text:style-name="P8"><text:span text:style-name="T2">Se</text:span><text:span text:style-name="T2"> </text:span><text:span text:style-name="T2">permite</text:span><text:span text:style-name="T2"> </text:span><text:span text:style-name="T2">copiar</text:span><text:span text:style-name="T2"> </text:span><text:span text:style-name="T2">la</text:span><text:span text:style-name="T2"> </text:span><text:span text:style-name="T2">marca</text:span><text:span text:style-name="T2"> </text:span><text:span text:style-name="T2">asociada</text:span><text:span text:style-name="T2"> </text:span><text:span text:style-name="T2">al</text:span><text:span text:style-name="T2"> </text:span><text:span text:style-name="T2">software</text:span><text:span text:style-name="T2"> </text:span><text:span text:style-name="T2">pero</text:span><text:span text:style-name="T2"> </text:span><text:span text:style-name="T2">se</text:span><text:span text:style-name="T2"> </text:span><text:span text:style-name="T2">prohíben</text:span><text:span text:style-name="T2"> </text:span><text:span text:style-name="T2">los</text:span><text:span text:style-name="T2"> </text:span><text:span text:style-name="T2">cambios</text:span><text:span text:style-name="T2"> </text:span><text:span text:style-name="T2">en</text:span><text:span text:style-name="T2"> </text:span><text:span text:style-name="T2">la</text:span><text:span text:style-name="T2"> </text:span><text:span text:style-name="T2">misma</text:span><text:span text:style-name="T2">.</text:span></text:p>
            <text:p text:style-name="P1"/>
            <text:p text:style-name="P8"><text:span text:style-name="T2">IN</text:span><text:span text:style-name="T2"> </text:span><text:span text:style-name="T2">Nº</text:span><text:span text:style-name="T2">01:</text:span></text:p>
            <text:p text:style-name="P8"><text:span text:style-name="T2">El</text:span><text:span text:style-name="T2"> </text:span><text:span text:style-name="T2">software</text:span><text:span text:style-name="T2"> </text:span><text:span text:style-name="T2">se</text:span><text:span text:style-name="T2"> </text:span><text:span text:style-name="T2">puede</text:span><text:span text:style-name="T2"> </text:span><text:span text:style-name="T2">copiar</text:span><text:span text:style-name="T2"> </text:span><text:span text:style-name="T2">bajo</text:span><text:span text:style-name="T2"> </text:span><text:span text:style-name="T2">los</text:span><text:span text:style-name="T2"> </text:span><text:span text:style-name="T2">términos</text:span><text:span text:style-name="T2"> </text:span><text:span text:style-name="T2">de</text:span><text:span text:style-name="T2"> </text:span><text:span text:style-name="T2">la</text:span><text:span text:style-name="T2"> </text:span><text:span text:style-name="T2">GPLv</text:span><text:span text:style-name="T2">2 </text:span><text:span text:style-name="T2">y</text:span><text:span text:style-name="T2"> </text:span><text:span text:style-name="T2">la</text:span><text:span text:style-name="T2"> </text:span><text:span text:style-name="T2">marca</text:span><text:span text:style-name="T2"> </text:span><text:span text:style-name="T2">de</text:span><text:span text:style-name="T2"> </text:span><text:span text:style-name="T2">acuerdo</text:span><text:span text:style-name="T2"> </text:span><text:span text:style-name="T2">a</text:span><text:span text:style-name="T2"> </text:span><text:span text:style-name="T2">los</text:span><text:span text:style-name="T2"> </text:span><text:span text:style-name="T2">términos</text:span><text:span text:style-name="T2"> </text:span><text:span text:style-name="T2">de</text:span><text:span text:style-name="T2"> </text:span><text:span text:style-name="T2">la</text:span><text:span text:style-name="T2"> </text:span><text:span text:style-name="T2">LPM</text:span><text:span text:style-name="T2">.</text:span></text:p>
          </table:table-cell>
        </table:table-row>
        <table:table-row>
          <table:table-cell table:style-name="Tabla1.A2" office:value-type="string">
            <text:p text:style-name="P2">Términos de Modificación</text:p>
          </table:table-cell>
          <table:table-cell table:style-name="Tabla1.A2" office:value-type="string">
            <text:p text:style-name="P11"><text:span text:style-name="T2">En</text:span><text:span text:style-name="T2"> 3.</text:span></text:p>
            <text:p text:style-name="P11"><text:span text:style-name="T2">1) Debe</text:span><text:span text:style-name="T2"> </text:span><text:span text:style-name="T2">hacer</text:span><text:span text:style-name="T2"> </text:span><text:span text:style-name="T2">que</text:span><text:span text:style-name="T2"> </text:span><text:span text:style-name="T2">los</text:span><text:span text:style-name="T2"> </text:span><text:span text:style-name="T2">ficheros</text:span><text:span text:style-name="T2"> </text:span><text:span text:style-name="T2">modificados</text:span><text:span text:style-name="T2"> </text:span><text:span text:style-name="T2">lleven</text:span><text:span text:style-name="T2"> </text:span><text:span text:style-name="T2">anuncios</text:span><text:span text:style-name="T2"> </text:span><text:span text:style-name="T2">prominentes</text:span><text:span text:style-name="T2"> </text:span><text:span text:style-name="T2">indicando</text:span><text:span text:style-name="T2"> </text:span><text:span text:style-name="T2">que</text:span><text:span text:style-name="T2"> </text:span><text:span text:style-name="T2">los</text:span><text:span text:style-name="T2"> </text:span><text:span text:style-name="T2">ha</text:span><text:span text:style-name="T2"> </text:span><text:span text:style-name="T2">cambiado</text:span><text:span text:style-name="T2"> </text:span><text:span text:style-name="T2">y</text:span><text:span text:style-name="T2"> </text:span><text:span text:style-name="T2">la</text:span><text:span text:style-name="T2"> </text:span><text:span text:style-name="T2">fecha</text:span><text:span text:style-name="T2"> </text:span><text:span text:style-name="T2">de</text:span><text:span text:style-name="T2"> </text:span><text:span text:style-name="T2">cualquier</text:span><text:span text:style-name="T2"> </text:span><text:span text:style-name="T2">cambio</text:span><text:span text:style-name="T2">.</text:span></text:p>
            <text:p text:style-name="P11"><text:span text:style-name="T2">2) Debe</text:span><text:span text:style-name="T2"> </text:span><text:span text:style-name="T2">hacer</text:span><text:span text:style-name="T2"> </text:span><text:span text:style-name="T2">que</text:span><text:span text:style-name="T2"> </text:span><text:span text:style-name="T2">cualquier</text:span><text:span text:style-name="T2"> </text:span><text:span text:style-name="T2">trabajo</text:span><text:span text:style-name="T2"> </text:span><text:span text:style-name="T2">que</text:span><text:span text:style-name="T2"> </text:span><text:span text:style-name="T2">distribuya</text:span><text:span text:style-name="T2"> </text:span><text:span text:style-name="T2">o</text:span><text:span text:style-name="T2"> </text:span><text:span text:style-name="T2">publique</text:span><text:span text:style-name="T2"> </text:span><text:span text:style-name="T2">y</text:span><text:span text:style-name="T2"> </text:span><text:span text:style-name="T2">que</text:span><text:span text:style-name="T2"> </text:span><text:span text:style-name="T2">en</text:span><text:span text:style-name="T2"> </text:span><text:span text:style-name="T2">todo</text:span><text:span text:style-name="T2"> </text:span><text:span text:style-name="T2">o</text:span><text:span text:style-name="T2"> </text:span><text:span text:style-name="T2">en</text:span><text:span text:style-name="T2"> </text:span><text:span text:style-name="T2">parte</text:span><text:span text:style-name="T2"> </text:span><text:span text:style-name="T2">contenga</text:span><text:span text:style-name="T2"> </text:span><text:span text:style-name="T2">o</text:span><text:span text:style-name="T2"> </text:span><text:span text:style-name="T2">sea</text:span><text:span text:style-name="T2"> </text:span><text:span text:style-name="T2">derivado</text:span><text:span text:style-name="T2"> </text:span><text:span text:style-name="T2">del</text:span><text:span text:style-name="T2"> </text:span><text:span text:style-name="T2">Programa</text:span><text:span text:style-name="T2"> </text:span><text:span text:style-name="T2">o</text:span><text:span text:style-name="T2"> </text:span><text:span text:style-name="T2">de</text:span><text:span text:style-name="T2"> </text:span><text:span text:style-name="T2">cualquier</text:span><text:span text:style-name="T2"> </text:span><text:span text:style-name="T2">parte</text:span><text:span text:style-name="T2"> </text:span><text:span text:style-name="T2">de</text:span><text:span text:style-name="T2"> </text:span><text:span text:style-name="T2">él</text:span><text:span text:style-name="T2"> </text:span><text:span text:style-name="T2">sea</text:span><text:span text:style-name="T2"> </text:span><text:span text:style-name="T2">licenciada</text:span><text:span text:style-name="T2"> </text:span><text:span text:style-name="T2">como</text:span><text:span text:style-name="T2"> </text:span><text:span text:style-name="T2">un</text:span><text:span text:style-name="T2"> </text:span><text:span text:style-name="T2">todo</text:span><text:span text:style-name="T2">, </text:span><text:span text:style-name="T2">sin</text:span><text:span text:style-name="T2"> </text:span><text:span text:style-name="T2">carga</text:span><text:span text:style-name="T2"> </text:span><text:span text:style-name="T2">alguna</text:span><text:span text:style-name="T2">, </text:span><text:span text:style-name="T2">a</text:span><text:span text:style-name="T2"> </text:span><text:span text:style-name="T2">todas</text:span><text:span text:style-name="T2"> </text:span><text:span text:style-name="T2">las</text:span><text:span text:style-name="T2"> </text:span><text:span text:style-name="T2">terceras</text:span><text:span text:style-name="T2"> </text:span><text:span text:style-name="T2">partes</text:span><text:span text:style-name="T2"> </text:span><text:span text:style-name="T2">y</text:span><text:span text:style-name="T2"> </text:span><text:span text:style-name="T2">bajo</text:span><text:span text:style-name="T2"> </text:span><text:span text:style-name="T2">los</text:span><text:span text:style-name="T2"> </text:span><text:span text:style-name="T2">términos</text:span><text:span text:style-name="T2"> </text:span><text:span text:style-name="T2">de</text:span><text:span text:style-name="T2"> </text:span><text:span text:style-name="T2">esta</text:span><text:span text:style-name="T2"> </text:span><text:span text:style-name="T2">Licencia</text:span><text:span text:style-name="T2">.</text:span></text:p>
            <text:p text:style-name="P11"><text:span text:style-name="T2">3) Si</text:span><text:span text:style-name="T2"> </text:span><text:span text:style-name="T2">el</text:span><text:span text:style-name="T2"> </text:span><text:span text:style-name="T2">programa</text:span><text:span text:style-name="T2"> </text:span><text:span text:style-name="T2">modificado</text:span><text:span text:style-name="T2"> </text:span><text:span text:style-name="T2">lee</text:span><text:span text:style-name="T2"> </text:span><text:soft-page-break/><text:span text:style-name="T2">normalmente</text:span><text:span text:style-name="T2"> </text:span><text:span text:style-name="T2">órdenes</text:span><text:span text:style-name="T2"> </text:span><text:span text:style-name="T2">interactivamente</text:span><text:span text:style-name="T2"> </text:span><text:span text:style-name="T2">cuando</text:span><text:span text:style-name="T2"> </text:span><text:span text:style-name="T2">es</text:span><text:span text:style-name="T2"> </text:span><text:span text:style-name="T2">ejecutado</text:span><text:span text:style-name="T2">, </text:span><text:span text:style-name="T2">debe</text:span><text:span text:style-name="T2"> </text:span><text:span text:style-name="T2">hacer</text:span><text:span text:style-name="T2"> </text:span><text:span text:style-name="T2">que</text:span><text:span text:style-name="T2">, </text:span><text:span text:style-name="T2">cuando</text:span><text:span text:style-name="T2"> </text:span><text:span text:style-name="T2">comience</text:span><text:span text:style-name="T2"> </text:span><text:span text:style-name="T2">su</text:span><text:span text:style-name="T2"> </text:span><text:span text:style-name="T2">ejecución</text:span><text:span text:style-name="T2"> </text:span><text:span text:style-name="T2">para</text:span><text:span text:style-name="T2"> </text:span><text:span text:style-name="T2">ese</text:span><text:span text:style-name="T2"> </text:span><text:span text:style-name="T2">uso</text:span><text:span text:style-name="T2"> </text:span><text:span text:style-name="T2">interactivo</text:span><text:span text:style-name="T2"> </text:span><text:span text:style-name="T2">de</text:span><text:span text:style-name="T2"> </text:span><text:span text:style-name="T2">la</text:span><text:span text:style-name="T2"> </text:span><text:span text:style-name="T2">forma</text:span><text:span text:style-name="T2"> </text:span><text:span text:style-name="T2">más</text:span><text:span text:style-name="T2"> </text:span><text:span text:style-name="T2">habitual</text:span><text:span text:style-name="T2">, </text:span><text:span text:style-name="T2">muestre</text:span><text:span text:style-name="T2"> </text:span><text:span text:style-name="T2">o</text:span><text:span text:style-name="T2"> </text:span><text:span text:style-name="T2">escriba</text:span><text:span text:style-name="T2"> </text:span><text:span text:style-name="T2">un</text:span><text:span text:style-name="T2"> </text:span><text:span text:style-name="T2">mensaje</text:span><text:span text:style-name="T2"> </text:span><text:span text:style-name="T2">que</text:span><text:span text:style-name="T2"> </text:span><text:span text:style-name="T2">incluya</text:span><text:span text:style-name="T2"> </text:span><text:span text:style-name="T2">un</text:span><text:span text:style-name="T2"> </text:span><text:span text:style-name="T2">anuncio</text:span><text:span text:style-name="T2"> </text:span><text:span text:style-name="T2">de</text:span><text:span text:style-name="T2"> </text:span><text:span text:style-name="T2">copyright</text:span><text:span text:style-name="T2"> </text:span><text:span text:style-name="T2">y</text:span><text:span text:style-name="T2"> </text:span><text:span text:style-name="T2">un</text:span><text:span text:style-name="T2"> </text:span><text:span text:style-name="T2">anuncio</text:span><text:span text:style-name="T2"> </text:span><text:span text:style-name="T2">de</text:span><text:span text:style-name="T2"> </text:span><text:span text:style-name="T2">que</text:span><text:span text:style-name="T2"> </text:span><text:span text:style-name="T2">no</text:span><text:span text:style-name="T2"> </text:span><text:span text:style-name="T2">se</text:span><text:span text:style-name="T2"> </text:span><text:span text:style-name="T2">ofrece</text:span><text:span text:style-name="T2"> </text:span><text:span text:style-name="T2">ninguna</text:span><text:span text:style-name="T2"> </text:span><text:span text:style-name="T2">garantía</text:span><text:span text:style-name="T2"> (</text:span><text:span text:style-name="T2">o</text:span><text:span text:style-name="T2"> </text:span><text:span text:style-name="T2">por</text:span><text:span text:style-name="T2"> </text:span><text:span text:style-name="T2">el</text:span><text:span text:style-name="T2"> </text:span><text:span text:style-name="T2">contrario</text:span><text:span text:style-name="T2"> </text:span><text:span text:style-name="T2">que</text:span><text:span text:style-name="T2"> </text:span><text:span text:style-name="T2">sí</text:span><text:span text:style-name="T2"> </text:span><text:span text:style-name="T2">se</text:span><text:span text:style-name="T2"> </text:span><text:span text:style-name="T2">ofrece</text:span><text:span text:style-name="T2"> </text:span><text:span text:style-name="T2">garantía</text:span><text:span text:style-name="T2">) </text:span><text:span text:style-name="T2">y</text:span><text:span text:style-name="T2"> </text:span><text:span text:style-name="T2">que</text:span><text:span text:style-name="T2"> </text:span><text:span text:style-name="T2">los</text:span><text:span text:style-name="T2"> </text:span><text:span text:style-name="T2">usuarios</text:span><text:span text:style-name="T2"> </text:span><text:span text:style-name="T2">pueden</text:span><text:span text:style-name="T2"> </text:span><text:span text:style-name="T2">redistribuir</text:span><text:span text:style-name="T2"> </text:span><text:span text:style-name="T2">el</text:span><text:span text:style-name="T2"> </text:span><text:span text:style-name="T2">programa</text:span><text:span text:style-name="T2"> </text:span><text:span text:style-name="T2">bajo</text:span><text:span text:style-name="T2"> </text:span><text:span text:style-name="T2">estas</text:span><text:span text:style-name="T2"> </text:span><text:span text:style-name="T2">condiciones</text:span><text:span text:style-name="T2">, </text:span><text:span text:style-name="T2">e</text:span><text:span text:style-name="T2"> </text:span><text:span text:style-name="T2">indicando</text:span><text:span text:style-name="T2"> </text:span><text:span text:style-name="T2">al</text:span><text:span text:style-name="T2"> </text:span><text:span text:style-name="T2">usuario</text:span><text:span text:style-name="T2"> </text:span><text:span text:style-name="T2">cómo</text:span><text:span text:style-name="T2"> </text:span><text:span text:style-name="T2">ver</text:span><text:span text:style-name="T2"> </text:span><text:span text:style-name="T2">una</text:span><text:span text:style-name="T2"> </text:span><text:span text:style-name="T2">copia</text:span><text:span text:style-name="T2"> </text:span><text:span text:style-name="T2">de</text:span><text:span text:style-name="T2"> </text:span><text:span text:style-name="T2">esta</text:span><text:span text:style-name="T2"> </text:span><text:span text:style-name="T2">licencia</text:span><text:span text:style-name="T2">. (</text:span><text:span text:style-name="T2">Excepción</text:span><text:span text:style-name="T2">: </text:span><text:span text:style-name="T2">si</text:span><text:span text:style-name="T2"> </text:span><text:span text:style-name="T2">el</text:span><text:span text:style-name="T2"> </text:span><text:span text:style-name="T2">propio</text:span><text:span text:style-name="T2"> </text:span><text:span text:style-name="T2">programa</text:span><text:span text:style-name="T2"> </text:span><text:span text:style-name="T2">es</text:span><text:span text:style-name="T2"> </text:span><text:span text:style-name="T2">interactivo</text:span><text:span text:style-name="T2"> </text:span><text:span text:style-name="T2">pero</text:span><text:span text:style-name="T2"> </text:span><text:span text:style-name="T2">normalmente</text:span><text:span text:style-name="T2"> </text:span><text:span text:style-name="T2">no</text:span><text:span text:style-name="T2"> </text:span><text:span text:style-name="T2">muestra</text:span><text:span text:style-name="T2"> </text:span><text:span text:style-name="T2">ese</text:span><text:span text:style-name="T2"> </text:span><text:span text:style-name="T2">anuncio</text:span><text:span text:style-name="T2">, </text:span><text:span text:style-name="T2">no</text:span><text:span text:style-name="T2"> </text:span><text:span text:style-name="T2">se</text:span><text:span text:style-name="T2"> </text:span><text:span text:style-name="T2">requiere</text:span><text:span text:style-name="T2"> </text:span><text:span text:style-name="T2">que</text:span><text:span text:style-name="T2"> </text:span><text:span text:style-name="T2">su</text:span><text:span text:style-name="T2"> </text:span><text:span text:style-name="T2">trabajo</text:span><text:span text:style-name="T2"> </text:span><text:span text:style-name="T2">basado</text:span><text:span text:style-name="T2"> </text:span><text:span text:style-name="T2">en</text:span><text:span text:style-name="T2"> </text:span><text:span text:style-name="T2">el</text:span><text:span text:style-name="T2"> </text:span><text:span text:style-name="T2">Programa</text:span><text:span text:style-name="T2"> </text:span><text:span text:style-name="T2">muestre</text:span><text:span text:style-name="T2"> </text:span><text:span text:style-name="T2">ningún</text:span><text:span text:style-name="T2"> </text:span><text:span text:style-name="T2">anuncio</text:span><text:span text:style-name="T2">).</text:span></text:p>
          </table:table-cell>
          <table:table-cell table:style-name="Tabla1.A2" office:value-type="string">
            <text:p text:style-name="P8"><text:span text:style-name="T2">Se</text:span><text:span text:style-name="T2"> </text:span><text:span text:style-name="T2">plantea</text:span><text:span text:style-name="T2"> </text:span><text:span text:style-name="T2">en</text:span><text:span text:style-name="T2"> </text:span><text:span text:style-name="T2">dos</text:span><text:span text:style-name="T2"> </text:span><text:span text:style-name="T2">escenarios</text:span><text:span text:style-name="T2">: </text:span><text:span text:style-name="T2">en</text:span><text:span text:style-name="T2"> </text:span><text:span text:style-name="T2">primera</text:span><text:span text:style-name="T2"> </text:span><text:span text:style-name="T2">personas</text:span><text:span text:style-name="T2"> (</text:span><text:span text:style-name="T2">cuando</text:span><text:span text:style-name="T2"> </text:span><text:span text:style-name="T2">una</text:span><text:span text:style-name="T2"> </text:span><text:span text:style-name="T2">persona</text:span><text:span text:style-name="T2"> </text:span><text:span text:style-name="T2">hace</text:span><text:span text:style-name="T2"> </text:span><text:span text:style-name="T2">las</text:span><text:span text:style-name="T2"> </text:span><text:span text:style-name="T2">modificaciones</text:span><text:span text:style-name="T2"> </text:span><text:span text:style-name="T2">ella</text:span><text:span text:style-name="T2"> </text:span><text:span text:style-name="T2">misma</text:span><text:span text:style-name="T2">) </text:span><text:span text:style-name="T2">y</text:span><text:span text:style-name="T2"> </text:span><text:span text:style-name="T2">en</text:span><text:span text:style-name="T2"> </text:span><text:span text:style-name="T2">tercera</text:span><text:span text:style-name="T2"> </text:span><text:span text:style-name="T2">persona</text:span><text:span text:style-name="T2"> </text:span><text:span text:style-name="T2">con</text:span><text:span text:style-name="T2"> </text:span><text:span text:style-name="T2">responsabilidad</text:span><text:span text:style-name="T2">, </text:span><text:span text:style-name="T2">es</text:span><text:span text:style-name="T2"> </text:span><text:span text:style-name="T2">decir</text:span><text:span text:style-name="T2">, </text:span><text:span text:style-name="T2">cuando</text:span><text:span text:style-name="T2"> </text:span><text:span text:style-name="T2">las</text:span><text:span text:style-name="T2"> </text:span><text:span text:style-name="T2">modificaciones</text:span><text:span text:style-name="T2"> </text:span><text:span text:style-name="T2">las</text:span><text:span text:style-name="T2"> </text:span><text:span text:style-name="T2">hacen</text:span><text:span text:style-name="T2"> </text:span><text:span text:style-name="T2">terceras</text:span><text:span text:style-name="T2"> </text:span><text:span text:style-name="T2">personas</text:span><text:span text:style-name="T2"> </text:span><text:span text:style-name="T2">en</text:span><text:span text:style-name="T2"> </text:span><text:span text:style-name="T2">nombre</text:span><text:span text:style-name="T2"> </text:span><text:span text:style-name="T2">de</text:span><text:span text:style-name="T2"> </text:span><text:span text:style-name="T2">otro</text:span><text:span text:style-name="T2"> </text:span><text:span text:style-name="T2">u</text:span><text:span text:style-name="T2"> </text:span><text:span text:style-name="T2">otros</text:span><text:span text:style-name="T2">.</text:span></text:p>
            <text:p text:style-name="P8"><text:span text:style-name="T2">Plantea</text:span><text:span text:style-name="T2"> </text:span><text:span text:style-name="T2">la</text:span><text:span text:style-name="T2"> </text:span><text:span text:style-name="T2">necesidad</text:span><text:span text:style-name="T2"> </text:span><text:span text:style-name="T2">de</text:span><text:span text:style-name="T2"> </text:span><text:span text:style-name="T2">indicar</text:span><text:span text:style-name="T2"> </text:span><text:span text:style-name="T2">explícitamente</text:span><text:span text:style-name="T2"> </text:span><text:span text:style-name="T2">las</text:span><text:span text:style-name="T2"> </text:span><text:span text:style-name="T2">modificaciones</text:span><text:span text:style-name="T2"> </text:span><text:span text:style-name="T2">y</text:span><text:span text:style-name="T2"> </text:span><text:span text:style-name="T2">licencias</text:span><text:span text:style-name="T2"> </text:span><text:span text:style-name="T2">que</text:span><text:span text:style-name="T2"> </text:span><text:span text:style-name="T2">se</text:span><text:span text:style-name="T2"> </text:span><text:span text:style-name="T2">utilizan</text:span><text:span text:style-name="T2"> </text:span><text:span text:style-name="T2">en</text:span><text:span text:style-name="T2"> </text:span><text:span text:style-name="T2">las</text:span><text:span text:style-name="T2"> </text:span><text:span text:style-name="T2">modificaciones</text:span><text:span text:style-name="T2">. <text:tab/> <text:tab/> <text:tab/> </text:span></text:p>
            <text:p text:style-name="P8"><text:soft-page-break/><text:span text:style-name="T2">Usted</text:span><text:span text:style-name="T2"> </text:span><text:span text:style-name="T2">podrá</text:span><text:span text:style-name="T2"> </text:span><text:span text:style-name="T2">distribuir</text:span><text:span text:style-name="T2"> </text:span><text:span text:style-name="T2">un</text:span><text:span text:style-name="T2"> </text:span><text:span text:style-name="T2">trabajo</text:span><text:span text:style-name="T2"> </text:span><text:span text:style-name="T2">basado</text:span><text:span text:style-name="T2"> </text:span><text:span text:style-name="T2">en</text:span><text:span text:style-name="T2"> </text:span><text:span text:style-name="T2">el</text:span><text:span text:style-name="T2"> </text:span><text:span text:style-name="T2">Programa</text:span><text:span text:style-name="T2">, </text:span><text:span text:style-name="T2">o</text:span><text:span text:style-name="T2"> </text:span><text:span text:style-name="T2">las</text:span><text:span text:style-name="T2"> </text:span><text:span text:style-name="T2">modificaciones</text:span><text:span text:style-name="T2"> </text:span><text:span text:style-name="T2">que</text:span><text:span text:style-name="T2"> </text:span><text:span text:style-name="T2">lo</text:span><text:span text:style-name="T2"> </text:span><text:span text:style-name="T2">producen</text:span><text:span text:style-name="T2"> </text:span><text:span text:style-name="T2">a</text:span><text:span text:style-name="T2"> </text:span><text:span text:style-name="T2">partir</text:span><text:span text:style-name="T2"> </text:span><text:span text:style-name="T2">del</text:span><text:span text:style-name="T2"> </text:span><text:span text:style-name="T2">Programa</text:span><text:span text:style-name="T2">, </text:span><text:span text:style-name="T2">como</text:span><text:span text:style-name="T2"> </text:span><text:span text:style-name="T2">código</text:span><text:span text:style-name="T2"> </text:span><text:span text:style-name="T2">fuente</text:span><text:span text:style-name="T2"> </text:span><text:span text:style-name="T2">en</text:span><text:span text:style-name="T2"> </text:span><text:span text:style-name="T2">virtud</text:span><text:span text:style-name="T2"> </text:span><text:span text:style-name="T2">de</text:span><text:span text:style-name="T2"> </text:span><text:span text:style-name="T2">los</text:span><text:span text:style-name="T2"> </text:span><text:span text:style-name="T2">términos</text:span><text:span text:style-name="T2"> </text:span><text:span text:style-name="T2">establecidos</text:span><text:span text:style-name="T2"> </text:span><text:span text:style-name="T2">para</text:span><text:span text:style-name="T2"> </text:span><text:span text:style-name="T2">la</text:span><text:span text:style-name="T2"> </text:span><text:span text:style-name="T2">distribución</text:span><text:span text:style-name="T2"> </text:span><text:span text:style-name="T2">de</text:span><text:span text:style-name="T2"> </text:span><text:span text:style-name="T2">copias</text:span><text:span text:style-name="T2"> </text:span><text:span text:style-name="T2">literales</text:span><text:span text:style-name="T2">, </text:span><text:span text:style-name="T2">siempre</text:span><text:span text:style-name="T2"> </text:span><text:span text:style-name="T2">que</text:span><text:span text:style-name="T2"> </text:span><text:span text:style-name="T2">cumpla</text:span><text:span text:style-name="T2"> </text:span><text:span text:style-name="T2">todas</text:span><text:span text:style-name="T2"> </text:span><text:span text:style-name="T2">las</text:span><text:span text:style-name="T2"> </text:span><text:span text:style-name="T2">condiciones</text:span><text:span text:style-name="T2"> </text:span><text:span text:style-name="T2">siguientes</text:span><text:span text:style-name="T2">:</text:span></text:p>
            <text:p text:style-name="P8"><text:span text:style-name="T2">a</text:span><text:span text:style-name="T2">) </text:span><text:span text:style-name="T2">El</text:span><text:span text:style-name="T2"> </text:span><text:span text:style-name="T2">trabajo</text:span><text:span text:style-name="T2"> </text:span><text:span text:style-name="T2">debe</text:span><text:span text:style-name="T2"> </text:span><text:span text:style-name="T2">incluir</text:span><text:span text:style-name="T2"> </text:span><text:span text:style-name="T2">avisos</text:span><text:span text:style-name="T2"> <text:tab/></text:span><text:span text:style-name="T2">destacados</text:span><text:span text:style-name="T2"> </text:span><text:span text:style-name="T2">indicando</text:span><text:span text:style-name="T2"> </text:span><text:span text:style-name="T2">que</text:span><text:span text:style-name="T2"> </text:span><text:span text:style-name="T2">usted</text:span><text:span text:style-name="T2"> </text:span><text:span text:style-name="T2">lo</text:span><text:span text:style-name="T2"> </text:span><text:span text:style-name="T2">ha</text:span><text:span text:style-name="T2"> </text:span><text:span text:style-name="T2">modificado</text:span><text:span text:style-name="T2"> </text:span><text:span text:style-name="T2">y</text:span><text:span text:style-name="T2"> </text:span><text:span text:style-name="T2">dando</text:span><text:span text:style-name="T2"> </text:span><text:span text:style-name="T2">una</text:span><text:span text:style-name="T2"> </text:span><text:span text:style-name="T2">fecha</text:span><text:span text:style-name="T2"> <text:tab/></text:span><text:span text:style-name="T2">pertinente</text:span><text:span text:style-name="T2">.</text:span></text:p>
            <text:p text:style-name="P8"><text:span text:style-name="T2">b</text:span><text:span text:style-name="T2">) </text:span><text:span text:style-name="T2">El</text:span><text:span text:style-name="T2"> </text:span><text:span text:style-name="T2">trabajo</text:span><text:span text:style-name="T2"> </text:span><text:span text:style-name="T2">debe</text:span><text:span text:style-name="T2"> </text:span><text:span text:style-name="T2">incluir</text:span><text:span text:style-name="T2"> </text:span><text:span text:style-name="T2">avisos</text:span><text:span text:style-name="T2"> <text:tab/></text:span><text:span text:style-name="T2">destacados</text:span><text:span text:style-name="T2"> </text:span><text:span text:style-name="T2">indicando</text:span><text:span text:style-name="T2"> </text:span><text:span text:style-name="T2">que</text:span><text:span text:style-name="T2"> </text:span><text:span text:style-name="T2">está</text:span><text:span text:style-name="T2"> </text:span><text:span text:style-name="T2">realizado</text:span><text:span text:style-name="T2"> </text:span><text:span text:style-name="T2">a</text:span><text:span text:style-name="T2"> </text:span><text:span text:style-name="T2">tenor</text:span><text:span text:style-name="T2"> </text:span><text:span text:style-name="T2">de</text:span><text:span text:style-name="T2"> </text:span><text:span text:style-name="T2">lo</text:span><text:span text:style-name="T2"> </text:span><text:span text:style-name="T2">dispuesto</text:span><text:span text:style-name="T2"> </text:span><text:span text:style-name="T2">en</text:span><text:span text:style-name="T2"> <text:tab/></text:span><text:span text:style-name="T2">la</text:span><text:span text:style-name="T2"> </text:span><text:span text:style-name="T2">presente</text:span><text:span text:style-name="T2"> </text:span><text:span text:style-name="T2">Licencia</text:span><text:span text:style-name="T2"> </text:span><text:span text:style-name="T2">y</text:span><text:span text:style-name="T2"> </text:span><text:span text:style-name="T2">en</text:span><text:span text:style-name="T2"> </text:span><text:span text:style-name="T2">cualquier</text:span><text:span text:style-name="T2"> </text:span><text:span text:style-name="T2">otra</text:span><text:span text:style-name="T2"> </text:span><text:span text:style-name="T2">condición</text:span><text:span text:style-name="T2"> </text:span><text:span text:style-name="T2">añadida</text:span><text:span text:style-name="T2"> </text:span><text:span text:style-name="T2">en</text:span><text:span text:style-name="T2"> <text:tab/></text:span><text:span text:style-name="T2">virtud</text:span><text:span text:style-name="T2"> </text:span><text:span text:style-name="T2">de</text:span><text:span text:style-name="T2"> </text:span><text:span text:style-name="T2">la</text:span><text:span text:style-name="T2"> </text:span><text:span text:style-name="T2">cláusula</text:span><text:span text:style-name="T2"> 7. </text:span><text:span text:style-name="T2">Este</text:span><text:span text:style-name="T2"> </text:span><text:span text:style-name="T2">requisito</text:span><text:span text:style-name="T2"> </text:span><text:span text:style-name="T2">modifica</text:span><text:span text:style-name="T2"> </text:span><text:span text:style-name="T2">el</text:span><text:span text:style-name="T2"> </text:span><text:span text:style-name="T2">requisito</text:span><text:span text:style-name="T2"> </text:span><text:span text:style-name="T2">de</text:span><text:span text:style-name="T2"> <text:tab/>"</text:span><text:span text:style-name="T2">mantener</text:span><text:span text:style-name="T2"> </text:span><text:span text:style-name="T2">intactos</text:span><text:span text:style-name="T2"> </text:span><text:span text:style-name="T2">todos</text:span><text:span text:style-name="T2"> </text:span><text:span text:style-name="T2">los</text:span><text:span text:style-name="T2"> </text:span><text:span text:style-name="T2">avisos</text:span><text:span text:style-name="T2">" </text:span><text:span text:style-name="T2">expuesto</text:span><text:span text:style-name="T2"> </text:span><text:span text:style-name="T2">en</text:span><text:span text:style-name="T2"> </text:span><text:span text:style-name="T2">las</text:span><text:span text:style-name="T2"> </text:span><text:span text:style-name="T2">condiciones</text:span><text:span text:style-name="T2"> </text:span><text:span text:style-name="T2">de</text:span><text:span text:style-name="T2"> </text:span><text:span text:style-name="T2">copias</text:span><text:span text:style-name="T2"> </text:span><text:span text:style-name="T2">literales</text:span><text:span text:style-name="T2">. <text:tab/></text:span></text:p>
            <text:p text:style-name="P8"><text:span text:style-name="T2">c) En virtud del presente documento, usted deberá aplicar la licencia al trabajo completo, como un todo, a cualquier </text:span><text:soft-page-break/><text:span text:style-name="T2">persona que esté en posesión de una copia. Por lo tanto, esta Licencia se aplicará junto con cualquier otra condición adicional aplicable de en las condiciones generales, al conjunto completo del trabajo y todas y cada una de sus partes, independientemente de cómo sean agrupadas o empaquetadas. Esta Licencia no permite ser aplicada al trabajo de ninguna otra forma, pero no se anula dicho permiso si usted lo ha recibido por separado. <text:tab/></text:span></text:p>
            <text:p text:style-name="P1">d) Si el trabajo tiene interfaces de usuario interactivos, cada uno debe mostrar Avisos Legales Apropiados; sin embargo, si el Programa tiene interfaces interactivos que no muestran Avisos Legales Apropiados, su trabajo no tiene porqué modificarlos para que lo hagan. <text:tab/></text:p>
          </table:table-cell>
          <table:table-cell table:style-name="Tabla1.A2" office:value-type="string">
            <text:p text:style-name="P8"><text:span text:style-name="T2">Prevé</text:span><text:span text:style-name="T2"> </text:span><text:span text:style-name="T2">la</text:span><text:span text:style-name="T2"> </text:span><text:span text:style-name="T2">responsabilidad</text:span><text:span text:style-name="T2"> </text:span><text:span text:style-name="T2">del</text:span><text:span text:style-name="T2"> </text:span><text:span text:style-name="T2">licenciatario</text:span><text:span text:style-name="T2"> </text:span><text:span text:style-name="T2">en</text:span><text:span text:style-name="T2"> </text:span><text:span text:style-name="T2">la</text:span><text:span text:style-name="T2"> </text:span><text:span text:style-name="T2">inclusión</text:span><text:span text:style-name="T2"> </text:span><text:span text:style-name="T2">de</text:span><text:span text:style-name="T2"> </text:span><text:span text:style-name="T2">advertencias</text:span><text:span text:style-name="T2"> </text:span><text:span text:style-name="T2">de</text:span><text:span text:style-name="T2"> </text:span><text:span text:style-name="T2">la</text:span><text:span text:style-name="T2"> </text:span><text:span text:style-name="T2">modificación</text:span><text:span text:style-name="T2"> </text:span><text:span text:style-name="T2">y</text:span><text:span text:style-name="T2"> </text:span><text:span text:style-name="T2">la</text:span><text:span text:style-name="T2"> </text:span><text:span text:style-name="T2">fecha</text:span><text:span text:style-name="T2"> </text:span><text:span text:style-name="T2">de</text:span><text:span text:style-name="T2"> </text:span><text:span text:style-name="T2">ésta</text:span><text:span text:style-name="T2">.</text:span></text:p>
          </table:table-cell>
          <table:table-cell table:style-name="Tabla1.A2" office:value-type="string">
            <text:p text:style-name="P8"><text:span text:style-name="T2">Crear y reproducir Adaptaciones, incluyendo traducción, aclarando que ha habido una modificación de la obra original. </text:span><text:span text:style-name="T3">Distribuir y Ejecutar Públicamente la Obra incluyendo su incorporación en Colecciones; y Distribuir y Ejecutar Públicamente las Adaptaciones.</text:span><text:span text:style-name="T2"> Restricciones. Incluir una copia de la licencia con cada copia de la obra que se distribuya o ejecute. No sublicenciar. No uso </text:span><text:soft-page-break/><text:span text:style-name="T2">comercial.</text:span></text:p>
          </table:table-cell>
          <table:table-cell table:style-name="Tabla1.A2" office:value-type="string">
            <text:p text:style-name="P8"><text:span text:style-name="T2">LPM</text:span><text:span text:style-name="T2">:</text:span></text:p>
            <text:p text:style-name="P8"><text:span text:style-name="T2">No</text:span><text:span text:style-name="T2"> </text:span><text:span text:style-name="T2">es</text:span><text:span text:style-name="T2"> </text:span><text:span text:style-name="T2">permitida</text:span><text:span text:style-name="T2">.</text:span></text:p>
            <text:p text:style-name="P1"/>
            <text:p text:style-name="P8"><text:span text:style-name="T2">IN</text:span><text:span text:style-name="T2"> </text:span><text:span text:style-name="T2">Nº</text:span><text:span text:style-name="T2">01:</text:span></text:p>
            <text:p text:style-name="P8"><text:span text:style-name="T2">El</text:span><text:span text:style-name="T2"> </text:span><text:span text:style-name="T2">software</text:span><text:span text:style-name="T2"> </text:span><text:span text:style-name="T2">se</text:span><text:span text:style-name="T2"> </text:span><text:span text:style-name="T2">puede</text:span><text:span text:style-name="T2"> </text:span><text:span text:style-name="T2">modificar</text:span><text:span text:style-name="T2"> </text:span><text:span text:style-name="T2">bajo</text:span><text:span text:style-name="T2"> </text:span><text:span text:style-name="T2">los</text:span><text:span text:style-name="T2"> </text:span><text:span text:style-name="T2">términos</text:span><text:span text:style-name="T2"> </text:span><text:span text:style-name="T2">de</text:span><text:span text:style-name="T2"> </text:span><text:span text:style-name="T2">la</text:span><text:span text:style-name="T2"> </text:span><text:span text:style-name="T2">GPLv</text:span><text:span text:style-name="T2">2 </text:span><text:span text:style-name="T2">y</text:span><text:span text:style-name="T2"> </text:span><text:span text:style-name="T2">la</text:span><text:span text:style-name="T2"> </text:span><text:span text:style-name="T2">marca</text:span><text:span text:style-name="T2"> </text:span><text:span text:style-name="T2">no</text:span><text:span text:style-name="T2">, </text:span><text:span text:style-name="T2">según</text:span><text:span text:style-name="T2"> </text:span><text:span text:style-name="T2">los</text:span><text:span text:style-name="T2"> </text:span><text:span text:style-name="T2">términos</text:span><text:span text:style-name="T2"> </text:span><text:span text:style-name="T2">de</text:span><text:span text:style-name="T2"> </text:span><text:span text:style-name="T2">la</text:span><text:span text:style-name="T2"> </text:span><text:span text:style-name="T2">LPM</text:span><text:span text:style-name="T2">.</text:span></text:p>
            <text:p text:style-name="P1"/>
          </table:table-cell>
        </table:table-row>
        <table:table-row>
          <table:table-cell table:style-name="Tabla1.A2" office:value-type="string">
            <text:p text:style-name="P9"><text:span text:style-name="T2">Obras</text:span><text:span text:style-name="T2"> </text:span><text:span text:style-name="T2">Derivadas</text:span></text:p>
          </table:table-cell>
          <table:table-cell table:style-name="Tabla1.A2" office:value-type="string">
            <text:p text:style-name="P8"><text:span text:style-name="T2">En 3 ultimo aparte (...) el simple hecho de reunir un trabajo basado en el programa con el programa o con un trabajo basado en el programa) en un volumen </text:span><text:soft-page-break/><text:span text:style-name="T2">de almacenamiento o en un medio de distribución no hace que dicho trabajo entre dentro del ámbito cubierto por esta Licencia. </text:span></text:p>
          </table:table-cell>
          <table:table-cell table:style-name="Tabla1.A2" office:value-type="string">
            <text:p text:style-name="P8"><text:span text:style-name="T2">Como</text:span><text:span text:style-name="T2"> </text:span><text:span text:style-name="T2">el</text:span><text:span text:style-name="T2"> </text:span><text:span text:style-name="T2">punto</text:span><text:span text:style-name="T2"> </text:span><text:span text:style-name="T2">anterior</text:span><text:span text:style-name="T2">.</text:span></text:p>
          </table:table-cell>
          <table:table-cell table:style-name="Tabla1.A2" office:value-type="string">
            <text:p text:style-name="P11"><text:span text:style-name="T2">Se rechaza la aplicación de los términos de la EUPL a la CENDITELITA en cuanto a las obras derivadas pues permite </text:span><text:soft-page-break/><text:span text:style-name="T2">abiertamente que las obligaciones del licenciatario, previstas en licencias compatibles y que entren en colisión con la licencia, prevalecerán de acuerdo con las previsiones de la licencia compatible.</text:span></text:p>
          </table:table-cell>
          <table:table-cell table:style-name="Tabla1.A2" office:value-type="string">
            <text:p text:style-name="P8"><text:span text:style-name="T2">Como</text:span><text:span text:style-name="T2"> </text:span><text:span text:style-name="T2">en</text:span><text:span text:style-name="T2"> </text:span><text:span text:style-name="T2">el</text:span><text:span text:style-name="T2"> </text:span><text:span text:style-name="T2">punto</text:span><text:span text:style-name="T2"> </text:span><text:span text:style-name="T2">anterior</text:span></text:p>
          </table:table-cell>
          <table:table-cell table:style-name="Tabla1.A2" office:value-type="string">
            <text:p text:style-name="P8"><text:span text:style-name="T2">LPM</text:span><text:span text:style-name="T2">:</text:span></text:p>
            <text:p text:style-name="P8"><text:span text:style-name="T2">Se</text:span><text:span text:style-name="T2"> </text:span><text:span text:style-name="T2">prohíbe</text:span><text:span text:style-name="T2"> </text:span><text:span text:style-name="T2">el</text:span><text:span text:style-name="T2"> </text:span><text:span text:style-name="T2">uso</text:span><text:span text:style-name="T2"> </text:span><text:span text:style-name="T2">de</text:span><text:span text:style-name="T2"> </text:span><text:span text:style-name="T2">la</text:span><text:span text:style-name="T2"> </text:span><text:span text:style-name="T2">marca</text:span><text:span text:style-name="T2"> </text:span><text:span text:style-name="T2">en</text:span><text:span text:style-name="T2"> </text:span><text:span text:style-name="T2">versiones</text:span><text:span text:style-name="T2"> </text:span><text:span text:style-name="T2">producidas</text:span><text:span text:style-name="T2"> </text:span><text:span text:style-name="T2">como</text:span><text:span text:style-name="T2"> </text:span><text:span text:style-name="T2">obra</text:span><text:span text:style-name="T2"> </text:span><text:span text:style-name="T2">derivada</text:span><text:span text:style-name="T2"> </text:span><text:span text:style-name="T2">que</text:span><text:span text:style-name="T2"> </text:span><text:span text:style-name="T2">no</text:span><text:span text:style-name="T2"> </text:span><text:span text:style-name="T2">hayan</text:span><text:span text:style-name="T2"> </text:span><text:span text:style-name="T2">sido</text:span><text:span text:style-name="T2"> </text:span><text:span text:style-name="T2">aceptadas</text:span><text:span text:style-name="T2"> </text:span><text:span text:style-name="T2">por</text:span><text:span text:style-name="T2"> </text:span><text:span text:style-name="T2">los</text:span><text:span text:style-name="T2"> </text:span><text:soft-page-break/><text:span text:style-name="T2">mantenedores</text:span><text:span text:style-name="T2"> </text:span><text:span text:style-name="T2">del</text:span><text:span text:style-name="T2"> </text:span><text:span text:style-name="T2">repositorio</text:span><text:span text:style-name="T2">, </text:span><text:span text:style-name="T2">y</text:span><text:span text:style-name="T2"> </text:span><text:span text:style-name="T2">en</text:span><text:span text:style-name="T2"> </text:span><text:span text:style-name="T2">productos</text:span><text:span text:style-name="T2"> </text:span><text:span text:style-name="T2">con</text:span><text:span text:style-name="T2"> </text:span><text:span text:style-name="T2">funcionalidad</text:span><text:span text:style-name="T2"> </text:span><text:span text:style-name="T2">semejante</text:span><text:span text:style-name="T2">.</text:span></text:p>
            <text:p text:style-name="P1"/>
            <text:p text:style-name="P8"><text:span text:style-name="T2">IN</text:span><text:span text:style-name="T2"> </text:span><text:span text:style-name="T2">Nº</text:span><text:span text:style-name="T2">01:</text:span></text:p>
            <text:p text:style-name="P1">Tienen que ser aceptadas por los mantenedores del Portal SPB.</text:p>
          </table:table-cell>
        </table:table-row>
        <table:table-row>
          <table:table-cell table:style-name="Tabla1.A2" office:value-type="string">
            <text:p text:style-name="P2">Compatibilidad de Licencias</text:p>
          </table:table-cell>
          <table:table-cell table:style-name="Tabla1.A2" office:value-type="string">
            <text:p text:style-name="P8"><text:span text:style-name="T3">No lo plantea pero la V2 es compatible.</text:span><text:span text:style-name="T2"> <text:s/></text:span></text:p>
          </table:table-cell>
          <table:table-cell table:style-name="Tabla1.A2" office:value-type="string">
            <text:p text:style-name="P1">Usted podrá realizar, ejecutar y difundir trabajos amparados que no distribuya, sin condición alguna, siempre y cuando no tenga otra licencia más restrictiva.</text:p>
            <text:p text:style-name="P4"/>
          </table:table-cell>
          <table:table-cell table:style-name="Tabla1.A2" office:value-type="string">
            <text:p text:style-name="P1">Permite abiertamente que las obligaciones del licenciatario, previstas en licencias compatibles y que están en colisión con la EUPL, prevalecerán en consideración de los términos previstos en la licencia compatible.</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 </text:span><text:span text:style-name="T2">Depende</text:span><text:span text:style-name="T2"> </text:span><text:span text:style-name="T2">directamente</text:span><text:span text:style-name="T2"> </text:span><text:span text:style-name="T2">de</text:span><text:span text:style-name="T2"> </text:span><text:span text:style-name="T2">la</text:span><text:span text:style-name="T2"> </text:span><text:span text:style-name="T2">legislación</text:span><text:span text:style-name="T2"> </text:span><text:span text:style-name="T2">sobre</text:span><text:span text:style-name="T2"> </text:span><text:span text:style-name="T2">derecho</text:span><text:span text:style-name="T2"> </text:span><text:span text:style-name="T2">de</text:span><text:span text:style-name="T2"> </text:span><text:span text:style-name="T2">autor</text:span><text:span text:style-name="T2">.</text:span></text:p>
          </table:table-cell>
          <table:table-cell table:style-name="Tabla1.A2" office:value-type="string">
            <text:p text:style-name="P8"><text:span text:style-name="T3">No se</text:span><text:span text:style-name="T2"> especifica cual licencia prevalece en caso de compatibilidad. </text:span></text:p>
          </table:table-cell>
        </table:table-row>
        <table:table-row>
          <table:table-cell table:style-name="Tabla1.A2" office:value-type="string">
            <text:p text:style-name="P9"><text:span text:style-name="T2">Términos</text:span><text:span text:style-name="T2"> </text:span><text:span text:style-name="T2">de</text:span><text:span text:style-name="T2"> </text:span><text:span text:style-name="T2">Distribución</text:span></text:p>
          </table:table-cell>
          <table:table-cell table:style-name="Tabla1.A2" office:value-type="string">
            <text:p text:style-name="P8"><text:span text:style-name="T3">En 5. Comprende extensión limitada de la copia, modificación y distribución a lo previsto en la licencia de forma taxativa y estable como deberá accionarse y establece como deberá accionarse en caso de violación e incumplimiento de la licencia.</text:span><text:span text:style-name="T2"> Esto implica: a. Acompañarlo con el código fuente y b. Acompañarlo con una oferta por escrito, válida al menos durante 3 años de </text:span><text:soft-page-break/><text:span text:style-name="T2">proporcionar a cualquier tercera parte una copia completa en formato electrónico del código fuente y c. Acompañarlo con la información que recibiste ofreciendo distribuir el código fuente. OJO Las condiciones varían cuando la distribución del ejecutable o del código objeto se hace mediante la oferta de acceso para copiarlo de un cierto lugar ( Ver parte final del 4)</text:span></text:p>
          </table:table-cell>
          <table:table-cell table:style-name="Tabla1.A2" office:value-type="string">
            <text:p text:style-name="P1">Usted podrá distribuir copias literales del código fuente del Programa tal y como lo ha recibido , por cualquier medio, siempre que publique de forma clara y llamativa en cada copia el correspondiente aviso de copyright; mantenga intactos todos los avisos que establezcan que esta Licencia.</text:p>
          </table:table-cell>
          <table:table-cell table:style-name="Tabla1.A2" office:value-type="string">
            <text:p text:style-name="P1">Se advierte como peligroso para el licenciatario la contratación de una licencia que limita en el tiempo los derechos que se acuerdan, ello conforme a lo expuesto en el ordinal 3 relativo a la comunicación del código fuente “...durante el período en que el licenciante siga distribuyendo o comunicando la obra”.</text:p>
            <text:p text:style-name="P1"><text:soft-page-break/></text:p>
          </table:table-cell>
          <table:table-cell table:style-name="Tabla1.A2" office:value-type="string">
            <text:p text:style-name="P5">Como en los casos mencionados anteriormente</text:p>
          </table:table-cell>
          <table:table-cell table:style-name="Tabla1.A2" office:value-type="string">
            <text:p text:style-name="P8"><text:span text:style-name="T2">LPM</text:span><text:span text:style-name="T2">:</text:span></text:p>
            <text:p text:style-name="P8"><text:span text:style-name="T2">La</text:span><text:span text:style-name="T2"> </text:span><text:span text:style-name="T2">marca</text:span><text:span text:style-name="T2"> </text:span><text:span text:style-name="T2">se</text:span><text:span text:style-name="T2"> </text:span><text:span text:style-name="T2">distribuye</text:span><text:span text:style-name="T2"> </text:span><text:span text:style-name="T2">libremente</text:span><text:span text:style-name="T2"> </text:span><text:span text:style-name="T2">pero</text:span><text:span text:style-name="T2"> </text:span><text:span text:style-name="T2">con</text:span><text:span text:style-name="T2"> </text:span><text:span text:style-name="T2">ésta</text:span><text:span text:style-name="T2"> </text:span><text:span text:style-name="T2">no</text:span><text:span text:style-name="T2"> </text:span><text:span text:style-name="T2">el</text:span><text:span text:style-name="T2"> </text:span><text:span text:style-name="T2">producto</text:span><text:span text:style-name="T2">, </text:span><text:span text:style-name="T2">el</text:span><text:span text:style-name="T2"> </text:span><text:span text:style-name="T2">cual</text:span><text:span text:style-name="T2"> </text:span><text:span text:style-name="T2">sí</text:span><text:span text:style-name="T2"> </text:span><text:span text:style-name="T2">puede</text:span><text:span text:style-name="T2"> </text:span><text:span text:style-name="T2">distribuirse</text:span><text:span text:style-name="T2"> </text:span><text:span text:style-name="T2">pero</text:span><text:span text:style-name="T2"> </text:span><text:span text:style-name="T2">con</text:span><text:span text:style-name="T2"> </text:span><text:span text:style-name="T2">GPLv</text:span><text:span text:style-name="T2">2.</text:span></text:p>
            <text:p text:style-name="P8"><text:span text:style-name="T2">Al</text:span><text:span text:style-name="T2"> </text:span><text:span text:style-name="T2">distribuir</text:span><text:span text:style-name="T2"> </text:span><text:span text:style-name="T2">versiones</text:span><text:span text:style-name="T2"> </text:span><text:span text:style-name="T2">del</text:span><text:span text:style-name="T2"> </text:span><text:span text:style-name="T2">producto</text:span><text:span text:style-name="T2"> </text:span><text:span text:style-name="T2">se</text:span><text:span text:style-name="T2"> </text:span><text:span text:style-name="T2">debe</text:span><text:span text:style-name="T2"> </text:span><text:span text:style-name="T2">asignar</text:span><text:span text:style-name="T2"> </text:span><text:span text:style-name="T2">la</text:span><text:span text:style-name="T2"> </text:span><text:span text:style-name="T2">marca</text:span><text:span text:style-name="T2"> </text:span><text:span text:style-name="T2">al</text:span><text:span text:style-name="T2"> </text:span><text:span text:style-name="T2">autor</text:span><text:span text:style-name="T2"> </text:span><text:span text:style-name="T2">y</text:span><text:span text:style-name="T2">/</text:span><text:span text:style-name="T2">o</text:span><text:span text:style-name="T2"> </text:span><text:span text:style-name="T2">propietario</text:span><text:span text:style-name="T2"> </text:span><text:span text:style-name="T2">legal</text:span><text:span text:style-name="T2"> </text:span><text:span text:style-name="T2">de</text:span><text:span text:style-name="T2"> </text:span><text:span text:style-name="T2">la</text:span><text:span text:style-name="T2"> </text:span><text:span text:style-name="T2">misma</text:span><text:span text:style-name="T2">.</text:span></text:p>
            <text:p text:style-name="P1"/>
            <text:p text:style-name="P8"><text:span text:style-name="T2">IN</text:span><text:span text:style-name="T2"> </text:span><text:span text:style-name="T2">Nº</text:span><text:span text:style-name="T2">01:</text:span></text:p>
            <text:p text:style-name="P8"><text:span text:style-name="T2">La</text:span><text:span text:style-name="T2"> </text:span><text:span text:style-name="T2">distribución</text:span><text:span text:style-name="T2"> </text:span><text:span text:style-name="T2">es</text:span><text:span text:style-name="T2"> </text:span><text:soft-page-break/><text:span text:style-name="T2">permitida</text:span><text:span text:style-name="T2"> </text:span><text:span text:style-name="T2">si</text:span><text:span text:style-name="T2"> </text:span><text:span text:style-name="T2">en</text:span><text:span text:style-name="T2"> </text:span><text:span text:style-name="T2">principio</text:span><text:span text:style-name="T2"> </text:span><text:span text:style-name="T2">se</text:span><text:span text:style-name="T2"> </text:span><text:span text:style-name="T2">cumplen</text:span><text:span text:style-name="T2"> </text:span><text:span text:style-name="T2">los</text:span><text:span text:style-name="T2"> </text:span><text:span text:style-name="T2">requisitos</text:span><text:span text:style-name="T2"> </text:span><text:span text:style-name="T2">técnicos</text:span><text:span text:style-name="T2"> </text:span><text:span text:style-name="T2">y</text:span><text:span text:style-name="T2"> </text:span><text:span text:style-name="T2">jurídicos</text:span><text:span text:style-name="T2"> </text:span><text:span text:style-name="T2">del</text:span><text:span text:style-name="T2"> </text:span><text:span text:style-name="T2">desarrollo</text:span><text:span text:style-name="T2"> </text:span><text:span text:style-name="T2">y</text:span><text:span text:style-name="T2"> </text:span><text:span text:style-name="T2">disponibilidad</text:span><text:span text:style-name="T2"> </text:span><text:span text:style-name="T2">del</text:span><text:span text:style-name="T2"> </text:span><text:span text:style-name="T2">SPB</text:span><text:span text:style-name="T2">:</text:span></text:p>
            <text:p text:style-name="P8"><text:span text:style-name="T2">Técnicos</text:span><text:span text:style-name="T2">: </text:span><text:span text:style-name="T2">tener</text:span><text:span text:style-name="T2"> </text:span><text:span text:style-name="T2">una</text:span><text:span text:style-name="T2"> </text:span><text:span text:style-name="T2">versión</text:span><text:span text:style-name="T2"> </text:span><text:span text:style-name="T2">estable</text:span><text:span text:style-name="T2">, </text:span><text:span text:style-name="T2">otorgar</text:span><text:span text:style-name="T2"> </text:span><text:span text:style-name="T2">un</text:span><text:span text:style-name="T2"> </text:span><text:span text:style-name="T2">manual</text:span><text:span text:style-name="T2"> </text:span><text:span text:style-name="T2">de</text:span><text:span text:style-name="T2"> </text:span><text:span text:style-name="T2">instalación</text:span><text:span text:style-name="T2">, </text:span><text:span text:style-name="T2">suministrar</text:span><text:span text:style-name="T2"> </text:span><text:span text:style-name="T2">del</text:span><text:span text:style-name="T2"> </text:span><text:span text:style-name="T2">código</text:span><text:span text:style-name="T2"> </text:span><text:span text:style-name="T2">fuente</text:span><text:span text:style-name="T2">, </text:span><text:span text:style-name="T2">especificar</text:span><text:span text:style-name="T2"> </text:span><text:span text:style-name="T2">licencias</text:span><text:span text:style-name="T2">, </text:span><text:span text:style-name="T2">dar</text:span><text:span text:style-name="T2"> </text:span><text:span text:style-name="T2">documentación</text:span><text:span text:style-name="T2"> </text:span><text:span text:style-name="T2">que</text:span><text:span text:style-name="T2"> </text:span><text:span text:style-name="T2">permita</text:span><text:span text:style-name="T2"> </text:span><text:span text:style-name="T2">entender</text:span><text:span text:style-name="T2"> </text:span><text:span text:style-name="T2">la</text:span><text:span text:style-name="T2"> </text:span><text:span text:style-name="T2">arquitectura</text:span><text:span text:style-name="T2"> </text:span><text:span text:style-name="T2">y</text:span><text:span text:style-name="T2"> </text:span><text:span text:style-name="T2">la</text:span><text:span text:style-name="T2"> </text:span><text:span text:style-name="T2">estructura</text:span><text:span text:style-name="T2">, </text:span><text:span text:style-name="T2">dar</text:span><text:span text:style-name="T2"> </text:span><text:span text:style-name="T2">información</text:span><text:span text:style-name="T2"> </text:span><text:span text:style-name="T2">de</text:span><text:span text:style-name="T2"> </text:span><text:span text:style-name="T2">la</text:span><text:span text:style-name="T2"> </text:span><text:span text:style-name="T2">tecnología</text:span><text:span text:style-name="T2">, </text:span><text:span text:style-name="T2">entre</text:span><text:span text:style-name="T2"> </text:span><text:span text:style-name="T2">otros</text:span><text:span text:style-name="T2">.</text:span></text:p>
            <text:p text:style-name="P8"><text:span text:style-name="T2">Jurídicos</text:span><text:span text:style-name="T2">:</text:span></text:p>
            <text:p text:style-name="P8"><text:span text:style-name="T2">Registrarlo</text:span><text:span text:style-name="T2"> </text:span><text:span text:style-name="T2">en</text:span><text:span text:style-name="T2"> </text:span><text:span text:style-name="T2">el</text:span><text:span text:style-name="T2"> </text:span><text:span text:style-name="T2">Portal</text:span><text:span text:style-name="T2"> </text:span><text:span text:style-name="T2">SPB</text:span><text:span text:style-name="T2">.</text:span></text:p>
            <text:p text:style-name="P8"><text:span text:style-name="T2">Utilizar</text:span><text:span text:style-name="T2"> </text:span><text:span text:style-name="T2">GPLv</text:span><text:span text:style-name="T2">2 </text:span><text:span text:style-name="T2">y</text:span><text:span text:style-name="T2"> </text:span><text:span text:style-name="T2">CC</text:span><text:span text:style-name="T2"> </text:span><text:span text:style-name="T2">para</text:span><text:span text:style-name="T2"> </text:span><text:span text:style-name="T2">el</text:span><text:span text:style-name="T2"> </text:span><text:span text:style-name="T2">SPB</text:span><text:span text:style-name="T2">.</text:span></text:p>
            <text:p text:style-name="P8"><text:span text:style-name="T2">Utilizar</text:span><text:span text:style-name="T2"> </text:span><text:span text:style-name="T2">LPM</text:span><text:span text:style-name="T2"> </text:span><text:span text:style-name="T2">para</text:span><text:span text:style-name="T2"> </text:span><text:span text:style-name="T2">la</text:span><text:span text:style-name="T2"> </text:span><text:span text:style-name="T2">marca</text:span><text:span text:style-name="T2">.</text:span></text:p>
            <text:p text:style-name="P8"><text:span text:style-name="T2">Prohibido</text:span><text:span text:style-name="T2">: </text:span><text:span text:style-name="T2">utilizar</text:span><text:span text:style-name="T2"> </text:span><text:span text:style-name="T2">elementos</text:span><text:span text:style-name="T2"> </text:span><text:span text:style-name="T2">propietarios</text:span><text:span text:style-name="T2">, </text:span><text:span text:style-name="T2">depender</text:span><text:span text:style-name="T2"> </text:span><text:span text:style-name="T2">de</text:span><text:span text:style-name="T2"> </text:span><text:span text:style-name="T2">plataformas</text:span><text:span text:style-name="T2"> </text:span><text:span text:style-name="T2">propietarias</text:span><text:span text:style-name="T2"> </text:span><text:span text:style-name="T2">y</text:span><text:span text:style-name="T2"> </text:span><text:span text:style-name="T2">de</text:span><text:span text:style-name="T2"> </text:span><text:span text:style-name="T2">un</text:span><text:span text:style-name="T2"> </text:span><text:span text:style-name="T2">único</text:span><text:span text:style-name="T2"> </text:span><text:span text:style-name="T2">proveedor</text:span><text:span text:style-name="T2">.</text:span></text:p>
            <text:p text:style-name="P8"><text:span text:style-name="T2">Cumplir</text:span><text:span text:style-name="T2"> </text:span><text:span text:style-name="T2">con</text:span><text:span text:style-name="T2"> </text:span><text:span text:style-name="T2">los</text:span><text:span text:style-name="T2"> </text:span><text:span text:style-name="T2">requisitos</text:span><text:span text:style-name="T2"> </text:span><text:span text:style-name="T2">exigidos</text:span><text:span text:style-name="T2"> </text:span><text:span text:style-name="T2">en</text:span><text:span text:style-name="T2"> </text:span><text:span text:style-name="T2">todo</text:span><text:span text:style-name="T2"> </text:span><text:span text:style-name="T2">momento</text:span><text:span text:style-name="T2">, </text:span><text:span text:style-name="T2">ya</text:span><text:span text:style-name="T2"> </text:span><text:span text:style-name="T2">que</text:span><text:span text:style-name="T2"> </text:span><text:span text:style-name="T2">habrá</text:span><text:span text:style-name="T2"> </text:span><text:span text:style-name="T2">una</text:span><text:span text:style-name="T2"> </text:span><text:span text:style-name="T2">comisión</text:span><text:span text:style-name="T2"> </text:span><text:span text:style-name="T2">encargada</text:span><text:span text:style-name="T2"> </text:span><text:span text:style-name="T2">de</text:span><text:span text:style-name="T2"> </text:span><text:span text:style-name="T2">observar</text:span><text:span text:style-name="T2"> </text:span><text:span text:style-name="T2">si</text:span><text:span text:style-name="T2"> </text:span><text:span text:style-name="T2">se</text:span><text:span text:style-name="T2"> </text:span><text:span text:style-name="T2">están</text:span><text:span text:style-name="T2"> </text:span><text:span text:style-name="T2">cumpliendo</text:span><text:span text:style-name="T2"> </text:span><text:span text:style-name="T2">o</text:span><text:span text:style-name="T2"> </text:span><text:span text:style-name="T2">no</text:span><text:span text:style-name="T2">, </text:span><text:span text:style-name="T2">en</text:span><text:span text:style-name="T2"> </text:span><text:span text:style-name="T2">este</text:span><text:span text:style-name="T2"> </text:span><text:span text:style-name="T2">caso</text:span><text:span text:style-name="T2"> </text:span><text:span text:style-name="T2">se</text:span><text:span text:style-name="T2"> </text:span><text:soft-page-break/><text:span text:style-name="T2">aplicarán</text:span><text:span text:style-name="T2"> </text:span><text:span text:style-name="T2">medidas</text:span><text:span text:style-name="T2"> </text:span><text:span text:style-name="T2">ante</text:span><text:span text:style-name="T2"> </text:span><text:span text:style-name="T2">las</text:span><text:span text:style-name="T2"> </text:span><text:span text:style-name="T2">violaciones</text:span><text:span text:style-name="T2">.</text:span></text:p>
            <text:p text:style-name="P8"><text:span text:style-name="T2">Luego</text:span><text:span text:style-name="T2">, </text:span><text:span text:style-name="T2">para</text:span><text:span text:style-name="T2"> </text:span><text:span text:style-name="T2">los</text:span><text:span text:style-name="T2"> </text:span><text:span text:style-name="T2">términos</text:span><text:span text:style-name="T2"> </text:span><text:span text:style-name="T2">específicos</text:span><text:span text:style-name="T2"> </text:span><text:span text:style-name="T2">de</text:span><text:span text:style-name="T2"> </text:span><text:span text:style-name="T2">distribución</text:span><text:span text:style-name="T2"> </text:span><text:span text:style-name="T2">del</text:span><text:span text:style-name="T2"> </text:span><text:span text:style-name="T2">software</text:span><text:span text:style-name="T2"> </text:span><text:span text:style-name="T2">ver</text:span><text:span text:style-name="T2"> </text:span><text:span text:style-name="T2">GPLv</text:span><text:span text:style-name="T2">2.</text:span></text:p>
          </table:table-cell>
        </table:table-row>
        <table:table-row>
          <table:table-cell table:style-name="Tabla1.A2" office:value-type="string">
            <text:p text:style-name="P2">Código Fuente</text:p>
          </table:table-cell>
          <table:table-cell table:style-name="Tabla1.A2" office:value-type="string">
            <text:p text:style-name="P5">GPLV2 dice en $. Por el Código Fuente de un trabajo se entiende la forma preferida del trabajo cuando se le hacen modificaciones. Para un trabajo ejecutable, se entiende por código fuente completo todo el código fuente para todos los módulos que contiene, más cualquier guiones utilizados para controlar la compilación e instalación del ejecutable. </text:p>
          </table:table-cell>
          <table:table-cell table:style-name="Tabla1.A2" office:value-type="string">
            <text:p text:style-name="P1">Debe asegurarse que los destinatarios también reciban o puedan conseguir el código fuente. <text:tab/>Usted podrá distribuir copias literales del código fuente del Programa tal y como lo ha recibido, por cualquier medio, siempre que publique de forma clara y llamativa en cada copia el correspondiente aviso de copyright; mantenga intactos todos los avisos que establezcan que esta Licencia.</text:p>
          </table:table-cell>
          <table:table-cell table:style-name="Tabla1.A2" office:value-type="string">
            <text:p text:style-name="P1">Prevé la comunicación y el suministro del código fuente en los términos ya indicados. </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LPM</text:span><text:span text:style-name="T2">:</text:span></text:p>
            <text:p text:style-name="P8"><text:span text:style-name="T2">No</text:span><text:span text:style-name="T2"> </text:span><text:span text:style-name="T2">aplica</text:span><text:span text:style-name="T2">.</text:span></text:p>
            <text:p text:style-name="P1"/>
            <text:p text:style-name="P8"><text:span text:style-name="T2">IN</text:span><text:span text:style-name="T2"> </text:span><text:span text:style-name="T2">Nº</text:span><text:span text:style-name="T2">01:</text:span></text:p>
            <text:p text:style-name="P8"><text:span text:style-name="T2">Dentro</text:span><text:span text:style-name="T2"> </text:span><text:span text:style-name="T2">de</text:span><text:span text:style-name="T2"> </text:span><text:span text:style-name="T2">los</text:span><text:span text:style-name="T2"> </text:span><text:span text:style-name="T2">requisitos</text:span><text:span text:style-name="T2"> </text:span><text:span text:style-name="T2">técnicos</text:span><text:span text:style-name="T2"> </text:span><text:span text:style-name="T2">se</text:span><text:span text:style-name="T2"> </text:span><text:span text:style-name="T2">establece</text:span><text:span text:style-name="T2"> </text:span><text:span text:style-name="T2">que</text:span><text:span text:style-name="T2"> </text:span><text:span text:style-name="T2">hay</text:span><text:span text:style-name="T2"> </text:span><text:span text:style-name="T2">que</text:span><text:span text:style-name="T2"> </text:span><text:span text:style-name="T2">suministrar</text:span><text:span text:style-name="T2"> </text:span><text:span text:style-name="T2">el</text:span><text:span text:style-name="T2"> </text:span><text:span text:style-name="T2">código</text:span><text:span text:style-name="T2"> </text:span><text:span text:style-name="T2">fuente</text:span><text:span text:style-name="T2">. </text:span></text:p>
          </table:table-cell>
        </table:table-row>
        <table:table-row>
          <table:table-cell table:style-name="Tabla1.A2" office:value-type="string">
            <text:p text:style-name="P2">Versiones modificadas de la fuente</text:p>
          </table:table-cell>
          <table:table-cell table:style-name="Tabla1.A2" office:value-type="string">
            <text:p text:style-name="P8"><text:span text:style-name="T2">Lo</text:span><text:span text:style-name="T2"> </text:span><text:span text:style-name="T2">previsto</text:span><text:span text:style-name="T2"> </text:span><text:span text:style-name="T2">para</text:span><text:span text:style-name="T2"> </text:span><text:span text:style-name="T2">la</text:span><text:span text:style-name="T2"> </text:span><text:span text:style-name="T2">modificación</text:span><text:span text:style-name="T2"> </text:span><text:span text:style-name="T2">en</text:span><text:span text:style-name="T2"> 3 </text:span><text:span text:style-name="T2">de</text:span><text:span text:style-name="T2"> </text:span><text:span text:style-name="T2">la</text:span><text:span text:style-name="T2"> </text:span><text:span text:style-name="T2">licencia</text:span><text:span text:style-name="T2"> </text:span><text:span text:style-name="T2">se</text:span><text:span text:style-name="T2"> </text:span><text:span text:style-name="T2">aplica</text:span><text:span text:style-name="T2"> </text:span><text:span text:style-name="T2">al</text:span><text:span text:style-name="T2"> </text:span><text:span text:style-name="T2">trabajo</text:span><text:span text:style-name="T2"> </text:span><text:span text:style-name="T2">modificado</text:span><text:span text:style-name="T2"> </text:span><text:span text:style-name="T2">como</text:span><text:span text:style-name="T2"> </text:span><text:span text:style-name="T2">un</text:span><text:span text:style-name="T2"> </text:span><text:span text:style-name="T2">todo</text:span><text:span text:style-name="T2">. </text:span><text:span text:style-name="T2">Si</text:span><text:span text:style-name="T2"> </text:span><text:span text:style-name="T2">partes</text:span><text:span text:style-name="T2"> </text:span><text:span text:style-name="T2">identificables</text:span><text:span text:style-name="T2"> </text:span><text:span text:style-name="T2">de</text:span><text:span text:style-name="T2"> </text:span><text:span text:style-name="T2">ese</text:span><text:span text:style-name="T2"> </text:span><text:span text:style-name="T2">trabajo</text:span><text:span text:style-name="T2"> </text:span><text:span text:style-name="T2">no</text:span><text:span text:style-name="T2"> </text:span><text:span text:style-name="T2">son</text:span><text:span text:style-name="T2"> </text:span><text:span text:style-name="T2">derivadas</text:span><text:span text:style-name="T2"> </text:span><text:span text:style-name="T2">del</text:span><text:span text:style-name="T2"> </text:span><text:span text:style-name="T2">programa</text:span><text:span text:style-name="T2"> </text:span><text:span text:style-name="T2">y</text:span><text:span text:style-name="T2"> </text:span><text:span text:style-name="T2">pueden</text:span><text:span text:style-name="T2"> </text:span><text:span text:style-name="T2">razonablemente</text:span><text:span text:style-name="T2">, </text:span><text:span text:style-name="T2">ser</text:span><text:span text:style-name="T2"> </text:span><text:span text:style-name="T2">consideradas</text:span><text:span text:style-name="T2"> </text:span><text:span text:style-name="T2">independientes</text:span><text:span text:style-name="T2"> </text:span><text:span text:style-name="T2">y</text:span><text:span text:style-name="T2"> </text:span><text:span text:style-name="T2">separadas</text:span><text:span text:style-name="T2"> </text:span><text:span text:style-name="T2">por</text:span><text:span text:style-name="T2"> </text:span><text:span text:style-name="T2">ellos</text:span><text:span text:style-name="T2"> </text:span><text:span text:style-name="T2">mismos</text:span><text:span text:style-name="T2">, </text:span><text:span text:style-name="T2">entonces</text:span><text:span text:style-name="T2"> </text:span><text:span text:style-name="T2">la</text:span><text:span text:style-name="T2"> </text:span><text:span text:style-name="T2">licencia</text:span><text:span text:style-name="T2"> </text:span><text:span text:style-name="T2">no</text:span><text:span text:style-name="T2"> </text:span><text:span text:style-name="T2">se</text:span><text:span text:style-name="T2"> </text:span><text:span text:style-name="T2">aplica</text:span><text:span text:style-name="T2">.</text:span></text:p>
            <text:p text:style-name="P8"><text:span text:style-name="T2">“El simple hecho de reunir </text:span><text:soft-page-break/><text:span text:style-name="T2">un trabajo no basado en el programa con el programa en un volumen de almacenamiento o en un medio de distribución no hace que dicho trabajo entre dentro del ámbito cubierto por esta licencia. </text:span></text:p>
          </table:table-cell>
          <table:table-cell table:style-name="Tabla1.A2" office:value-type="string">
            <text:p text:style-name="P8"><text:span text:style-name="T2">Igual</text:span><text:span text:style-name="T2"> </text:span><text:span text:style-name="T2">que</text:span><text:span text:style-name="T2"> </text:span><text:span text:style-name="T2">en</text:span><text:span text:style-name="T2"> </text:span><text:span text:style-name="T2">los</text:span><text:span text:style-name="T2"> </text:span><text:span text:style-name="T2">términos</text:span><text:span text:style-name="T2"> </text:span><text:span text:style-name="T2">de</text:span><text:span text:style-name="T2"> </text:span><text:span text:style-name="T2">modificación</text:span><text:span text:style-name="T2">.</text:span></text:p>
          </table:table-cell>
          <table:table-cell table:style-name="Tabla1.A2" office:value-type="string">
            <text:p text:style-name="P8"><text:span text:style-name="T2">Ante</text:span><text:span text:style-name="T2"> </text:span><text:span text:style-name="T2">la</text:span><text:span text:style-name="T2"> </text:span><text:span text:style-name="T2">distribución</text:span><text:span text:style-name="T2"> </text:span><text:span text:style-name="T2">o</text:span><text:span text:style-name="T2"> </text:span><text:span text:style-name="T2">comunicación</text:span><text:span text:style-name="T2"> </text:span><text:span text:style-name="T2">de</text:span><text:span text:style-name="T2"> </text:span><text:span text:style-name="T2">copias</text:span><text:span text:style-name="T2"> </text:span><text:span text:style-name="T2">de</text:span><text:span text:style-name="T2"> </text:span><text:span text:style-name="T2">la</text:span><text:span text:style-name="T2"> </text:span><text:span text:style-name="T2">obra</text:span><text:span text:style-name="T2">, </text:span><text:span text:style-name="T2">el</text:span><text:span text:style-name="T2"> </text:span><text:span text:style-name="T2">licenciatario</text:span><text:span text:style-name="T2"> </text:span><text:span text:style-name="T2">deberá</text:span><text:span text:style-name="T2"> </text:span><text:span text:style-name="T2">facilitar</text:span><text:span text:style-name="T2"> </text:span><text:span text:style-name="T2">una</text:span><text:span text:style-name="T2"> </text:span><text:span text:style-name="T2">copia</text:span><text:span text:style-name="T2"> </text:span><text:span text:style-name="T2">del</text:span><text:span text:style-name="T2"> </text:span><text:span text:style-name="T2">código</text:span><text:span text:style-name="T2"> </text:span><text:span text:style-name="T2">fuente</text:span><text:span text:style-name="T2"> </text:span><text:span text:style-name="T2">legible</text:span><text:span text:style-name="T2"> </text:span><text:span text:style-name="T2">automáticamente</text:span><text:span text:style-name="T2"> </text:span><text:span text:style-name="T2">o</text:span><text:span text:style-name="T2"> </text:span><text:span text:style-name="T2">la</text:span><text:span text:style-name="T2"> </text:span><text:span text:style-name="T2">indicación</text:span><text:span text:style-name="T2"> </text:span><text:span text:style-name="T2">del</text:span><text:span text:style-name="T2"> </text:span><text:span text:style-name="T2">repositorio</text:span><text:span text:style-name="T2"> </text:span><text:span text:style-name="T2">de</text:span><text:span text:style-name="T2"> </text:span><text:span text:style-name="T2">acceso</text:span><text:span text:style-name="T2"> </text:span><text:span text:style-name="T2">gratuito</text:span><text:span text:style-name="T2"> </text:span><text:span text:style-name="T2">en</text:span><text:span text:style-name="T2"> </text:span><text:span text:style-name="T2">el</text:span><text:span text:style-name="T2"> </text:span><text:span text:style-name="T2">período</text:span><text:span text:style-name="T2"> </text:span><text:span text:style-name="T2">de</text:span><text:span text:style-name="T2"> </text:span><text:span text:style-name="T2">distribución</text:span><text:span text:style-name="T2"> </text:span><text:span text:style-name="T2">o</text:span><text:span text:style-name="T2"> </text:span><text:span text:style-name="T2">comunicación</text:span><text:span text:style-name="T2"> </text:span><text:span text:style-name="T2">de</text:span><text:span text:style-name="T2"> </text:span><text:span text:style-name="T2">la</text:span><text:span text:style-name="T2"> </text:span><text:span text:style-name="T2">obra</text:span><text:span text:style-name="T2">.</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LPM</text:span><text:span text:style-name="T2">:</text:span></text:p>
            <text:p text:style-name="P8"><text:span text:style-name="T2">No</text:span><text:span text:style-name="T2"> </text:span><text:span text:style-name="T2">aplica</text:span><text:span text:style-name="T2">.</text:span></text:p>
            <text:p text:style-name="P1"/>
            <text:p text:style-name="P8"><text:span text:style-name="T2">IN</text:span><text:span text:style-name="T2"> </text:span><text:span text:style-name="T2">Nº</text:span><text:span text:style-name="T2">01:</text:span></text:p>
            <text:p text:style-name="P8"><text:span text:style-name="T2">Son</text:span><text:span text:style-name="T2"> </text:span><text:span text:style-name="T2">permitidas</text:span><text:span text:style-name="T2"> </text:span><text:span text:style-name="T2">las</text:span><text:span text:style-name="T2"> </text:span><text:span text:style-name="T2">versiones</text:span><text:span text:style-name="T2"> </text:span><text:span text:style-name="T2">modificadas</text:span><text:span text:style-name="T2"> </text:span><text:span text:style-name="T2">de</text:span><text:span text:style-name="T2"> </text:span><text:span text:style-name="T2">la</text:span><text:span text:style-name="T2"> </text:span><text:span text:style-name="T2">fuente</text:span><text:span text:style-name="T2"> </text:span><text:span text:style-name="T2">del</text:span><text:span text:style-name="T2"> </text:span><text:span text:style-name="T2">software</text:span><text:span text:style-name="T2"> </text:span><text:span text:style-name="T2">y</text:span><text:span text:style-name="T2"> </text:span><text:span text:style-name="T2">se</text:span><text:span text:style-name="T2"> </text:span><text:span text:style-name="T2">exige</text:span><text:span text:style-name="T2"> </text:span><text:span text:style-name="T2">que</text:span><text:span text:style-name="T2"> </text:span><text:span text:style-name="T2">también</text:span><text:span text:style-name="T2"> </text:span><text:span text:style-name="T2">estén</text:span><text:span text:style-name="T2"> </text:span><text:span text:style-name="T2">disponibles</text:span><text:span text:style-name="T2"> </text:span><text:span text:style-name="T2">en</text:span><text:span text:style-name="T2"> </text:span><text:span text:style-name="T2">el</text:span><text:span text:style-name="T2"> </text:span><text:span text:style-name="T2">repositorio</text:span><text:span text:style-name="T2"> </text:span><text:span text:style-name="T2">adoptando</text:span><text:span text:style-name="T2"> </text:span><text:span text:style-name="T2">el</text:span><text:span text:style-name="T2"> </text:span><text:span text:style-name="T2">modelo</text:span><text:span text:style-name="T2"> </text:span><text:span text:style-name="T2">del</text:span><text:span text:style-name="T2"> </text:span><text:span text:style-name="T2">SPB</text:span><text:span text:style-name="T2">.</text:span></text:p>
            <text:p text:style-name="P1"/>
          </table:table-cell>
        </table:table-row>
        <table:table-row>
          <table:table-cell table:style-name="Tabla1.A2" office:value-type="string">
            <text:p text:style-name="P2">Licenciamiento de nuevas versiones del software</text:p>
          </table:table-cell>
          <table:table-cell table:style-name="Tabla1.A2" office:value-type="string">
            <text:p text:style-name="P5">En 10 <text:s/>Cada versión recibe el número de versión que la distingue de las otras. Si el programa especifica un numero de versión de esta licencia que se refiere a ella y a “cualquier versión” posterior tienes la opción de seguir los términos, bien de esa versión, bien de cualquier versión posterior publicada por la FSF. Si no especifica el numero de versión puedes escoger </text:p>
          </table:table-cell>
          <table:table-cell table:style-name="Tabla1.A2" office:value-type="string">
            <text:p text:style-name="P8"><text:span text:style-name="T2">Igual</text:span><text:span text:style-name="T2"> </text:span><text:span text:style-name="T2">que</text:span><text:span text:style-name="T2"> </text:span><text:span text:style-name="T2">en</text:span><text:span text:style-name="T2"> </text:span><text:span text:style-name="T2">los</text:span><text:span text:style-name="T2"> </text:span><text:span text:style-name="T2">términos</text:span><text:span text:style-name="T2"> </text:span><text:span text:style-name="T2">de</text:span><text:span text:style-name="T2"> </text:span><text:span text:style-name="T2">modificación</text:span><text:span text:style-name="T2">.</text:span></text:p>
          </table:table-cell>
          <table:table-cell table:style-name="Tabla1.A2" office:value-type="string">
            <text:p text:style-name="P8"><text:span text:style-name="T2">Toda</text:span><text:span text:style-name="T2"> </text:span><text:span text:style-name="T2">vez</text:span><text:span text:style-name="T2"> </text:span><text:span text:style-name="T2">que</text:span><text:span text:style-name="T2"> </text:span><text:span text:style-name="T2">la</text:span><text:span text:style-name="T2"> </text:span><text:span text:style-name="T2">EUPL</text:span><text:span text:style-name="T2"> </text:span><text:span text:style-name="T2">se</text:span><text:span text:style-name="T2"> </text:span><text:span text:style-name="T2">encuentra</text:span><text:span text:style-name="T2"> </text:span><text:span text:style-name="T2">referida</text:span><text:span text:style-name="T2"> </text:span><text:span text:style-name="T2">a</text:span><text:span text:style-name="T2"> </text:span><text:span text:style-name="T2">la</text:span><text:span text:style-name="T2"> </text:span><text:span text:style-name="T2">obra</text:span><text:span text:style-name="T2"> </text:span><text:span text:style-name="T2">o</text:span><text:span text:style-name="T2"> </text:span><text:span text:style-name="T2">el</text:span><text:span text:style-name="T2"> </text:span><text:span text:style-name="T2">programa</text:span><text:span text:style-name="T2"> </text:span><text:span text:style-name="T2">de</text:span><text:span text:style-name="T2"> </text:span><text:span text:style-name="T2">ordenador</text:span><text:span text:style-name="T2">, </text:span><text:span text:style-name="T2">definidos</text:span><text:span text:style-name="T2"> </text:span><text:span text:style-name="T2">estos</text:span><text:span text:style-name="T2"> </text:span><text:span text:style-name="T2">en</text:span><text:span text:style-name="T2"> </text:span><text:span text:style-name="T2">forma</text:span><text:span text:style-name="T2"> </text:span><text:span text:style-name="T2">de</text:span><text:span text:style-name="T2"> </text:span><text:span text:style-name="T2">código</text:span><text:span text:style-name="T2"> </text:span><text:span text:style-name="T2">fuente</text:span><text:span text:style-name="T2"> </text:span><text:span text:style-name="T2">o</text:span><text:span text:style-name="T2"> </text:span><text:span text:style-name="T2">de</text:span><text:span text:style-name="T2"> </text:span><text:span text:style-name="T2">código</text:span><text:span text:style-name="T2"> </text:span><text:span text:style-name="T2">ejecutable</text:span><text:span text:style-name="T2">; </text:span><text:span text:style-name="T2">según</text:span><text:span text:style-name="T2"> </text:span><text:span text:style-name="T2">sea</text:span><text:span text:style-name="T2"> </text:span><text:span text:style-name="T2">el</text:span><text:span text:style-name="T2"> </text:span><text:span text:style-name="T2">caso</text:span><text:span text:style-name="T2">. </text:span><text:span text:style-name="T2">Así</text:span><text:span text:style-name="T2">, </text:span><text:span text:style-name="T2">del</text:span><text:span text:style-name="T2"> </text:span><text:span text:style-name="T2">punto</text:span><text:span text:style-name="T2"> 5, </text:span><text:span text:style-name="T2">referido</text:span><text:span text:style-name="T2"> </text:span><text:span text:style-name="T2">a</text:span><text:span text:style-name="T2"> </text:span><text:span text:style-name="T2">las</text:span><text:span text:style-name="T2"> </text:span><text:span text:style-name="T2">obligaciones</text:span><text:span text:style-name="T2"> </text:span><text:span text:style-name="T2">del</text:span><text:span text:style-name="T2"> </text:span><text:span text:style-name="T2">licenciatario</text:span><text:span text:style-name="T2">, </text:span><text:span text:style-name="T2">en</text:span><text:span text:style-name="T2"> </text:span><text:span text:style-name="T2">cuanto</text:span><text:span text:style-name="T2"> </text:span><text:span text:style-name="T2">al</text:span><text:span text:style-name="T2"> </text:span><text:span text:style-name="T2">Derecho</text:span><text:span text:style-name="T2"> </text:span><text:span text:style-name="T2">de</text:span><text:span text:style-name="T2"> </text:span><text:span text:style-name="T2">atribución</text:span><text:span text:style-name="T2">, </text:span><text:span text:style-name="T2">sólo</text:span><text:span text:style-name="T2"> </text:span><text:span text:style-name="T2">prevé</text:span><text:span text:style-name="T2"> </text:span><text:span text:style-name="T2">la</text:span><text:span text:style-name="T2"> </text:span><text:span text:style-name="T2">responsabilidad</text:span><text:span text:style-name="T2"> </text:span><text:span text:style-name="T2">de</text:span><text:span text:style-name="T2"> </text:span><text:span text:style-name="T2">destacar</text:span><text:span text:style-name="T2"> </text:span><text:span text:style-name="T2">las</text:span><text:span text:style-name="T2"> </text:span><text:span text:style-name="T2">modificaciones</text:span><text:span text:style-name="T2"> </text:span><text:span text:style-name="T2">u</text:span><text:span text:style-name="T2"> </text:span><text:span text:style-name="T2">obras</text:span><text:span text:style-name="T2"> </text:span><text:span text:style-name="T2">derivadas</text:span><text:span text:style-name="T2"> </text:span><text:span text:style-name="T2">con</text:span><text:span text:style-name="T2"> </text:span><text:span text:style-name="T2">las</text:span><text:span text:style-name="T2"> </text:span><text:span text:style-name="T2">fechas</text:span><text:span text:style-name="T2">. </text:span><text:span text:style-name="T2">No</text:span><text:span text:style-name="T2"> </text:span><text:span text:style-name="T2">establece</text:span><text:span text:style-name="T2"> </text:span><text:span text:style-name="T2">en</text:span><text:span text:style-name="T2"> </text:span><text:span text:style-name="T2">forma</text:span><text:span text:style-name="T2"> </text:span><text:span text:style-name="T2">precisa</text:span><text:span text:style-name="T2"> </text:span><text:span text:style-name="T2">el</text:span><text:span text:style-name="T2"> </text:span><text:span text:style-name="T2">licenciamiento</text:span><text:span text:style-name="T2"> </text:span><text:span text:style-name="T2">de</text:span><text:span text:style-name="T2"> </text:span><text:span text:style-name="T2">nueva</text:span><text:span text:style-name="T2"> </text:span><text:span text:style-name="T2">versión</text:span><text:span text:style-name="T2"> </text:span><text:span text:style-name="T2">del</text:span><text:span text:style-name="T2"> </text:span><text:span text:style-name="T2">software</text:span><text:span text:style-name="T2">.</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LPM</text:span><text:span text:style-name="T2">:</text:span></text:p>
            <text:p text:style-name="P8"><text:span text:style-name="T2">No</text:span><text:span text:style-name="T2"> </text:span><text:span text:style-name="T2">aplica</text:span><text:span text:style-name="T2">.</text:span></text:p>
            <text:p text:style-name="P1"/>
            <text:p text:style-name="P11"><text:span text:style-name="T2">IN</text:span><text:span text:style-name="T2"> </text:span><text:span text:style-name="T2">Nº</text:span><text:span text:style-name="T2">01:</text:span></text:p>
            <text:p text:style-name="P11"><text:span text:style-name="T2">No</text:span><text:span text:style-name="T2"> </text:span><text:span text:style-name="T2">aplica</text:span><text:span text:style-name="T2"> </text:span><text:span text:style-name="T2">ya</text:span><text:span text:style-name="T2"> </text:span><text:span text:style-name="T2">que</text:span><text:span text:style-name="T2"> </text:span><text:span text:style-name="T2">la</text:span><text:span text:style-name="T2"> </text:span><text:span text:style-name="T2">GPLv</text:span><text:span text:style-name="T2">2 </text:span><text:span text:style-name="T2">sólo</text:span><text:span text:style-name="T2"> </text:span><text:span text:style-name="T2">hace</text:span><text:span text:style-name="T2"> </text:span><text:span text:style-name="T2">referencia</text:span><text:span text:style-name="T2"> </text:span><text:span text:style-name="T2">a</text:span><text:span text:style-name="T2"> </text:span><text:span text:style-name="T2">las</text:span><text:span text:style-name="T2"> </text:span><text:span text:style-name="T2">nuevas</text:span><text:span text:style-name="T2"> </text:span><text:span text:style-name="T2">versiones</text:span><text:span text:style-name="T2"> </text:span><text:span text:style-name="T2">de</text:span><text:span text:style-name="T2"> </text:span><text:span text:style-name="T2">la</text:span><text:span text:style-name="T2"> </text:span><text:span text:style-name="T2">licencia</text:span><text:span text:style-name="T2">, </text:span><text:span text:style-name="T2">no</text:span><text:span text:style-name="T2"> </text:span><text:span text:style-name="T2">del</text:span><text:span text:style-name="T2"> </text:span><text:span text:style-name="T2">software</text:span><text:span text:style-name="T2">. </text:span></text:p>
            <text:p text:style-name="P1"/>
          </table:table-cell>
        </table:table-row>
        <table:table-row>
          <table:table-cell table:style-name="Tabla1.A2" office:value-type="string">
            <text:p text:style-name="P9"><text:span text:style-name="T2">Código</text:span><text:span text:style-name="T2"> </text:span><text:span text:style-name="T2">Inconcluso</text:span><text:span text:style-name="T2"> (</text:span><text:span text:style-name="T2">momentos</text:span><text:span text:style-name="T2"> </text:span><text:span text:style-name="T2">del</text:span><text:span text:style-name="T2"> </text:span><text:span text:style-name="T2">código</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 </text:span><text:span text:style-name="T2">esta</text:span><text:span text:style-name="T2"> </text:span><text:span text:style-name="T2">versión</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hace</text:span><text:span text:style-name="T2"> </text:span><text:span text:style-name="T2">mención</text:span><text:span text:style-name="T2">. </text:span><text:span text:style-name="T2">Para</text:span><text:span text:style-name="T2"> </text:span><text:span text:style-name="T2">el</text:span><text:span text:style-name="T2"> </text:span><text:span text:style-name="T2">Proyecto</text:span><text:span text:style-name="T2"> </text:span><text:span text:style-name="T2">CENDITELITA</text:span><text:span text:style-name="T2"> </text:span><text:span text:style-name="T2">se</text:span></text:p>
            <text:p text:style-name="P8"><text:span text:style-name="T2">plantea</text:span><text:span text:style-name="T2"> </text:span><text:span text:style-name="T2">la</text:span><text:span text:style-name="T2"> </text:span><text:span text:style-name="T2">necesidad</text:span><text:span text:style-name="T2"> </text:span><text:span text:style-name="T2">de</text:span><text:span text:style-name="T2"> </text:span><text:span text:style-name="T2">incorporar</text:span><text:span text:style-name="T2"> </text:span><text:span text:style-name="T2">a</text:span><text:span text:style-name="T2"> </text:span><text:span text:style-name="T2">la</text:span><text:span text:style-name="T2"> </text:span><text:span text:style-name="T2">licencia</text:span><text:span text:style-name="T2"> </text:span><text:span text:style-name="T2">la</text:span><text:span text:style-name="T2"> </text:span><text:span text:style-name="T2">cobertura</text:span><text:span text:style-name="T2"> </text:span><text:span text:style-name="T2">o</text:span><text:span text:style-name="T2"> </text:span><text:span text:style-name="T2">aplicación</text:span><text:span text:style-name="T2"> </text:span><text:span text:style-name="T2">de</text:span><text:span text:style-name="T2"> </text:span><text:span text:style-name="T2">éste</text:span><text:span text:style-name="T2"> </text:span><text:span text:style-name="T2">a</text:span><text:span text:style-name="T2"> </text:span><text:span text:style-name="T2">los</text:span><text:span text:style-name="T2"> </text:span><text:soft-page-break/><text:span text:style-name="T2">diversos</text:span><text:span text:style-name="T2"> </text:span><text:span text:style-name="T2">momentos</text:span><text:span text:style-name="T2"> </text:span><text:span text:style-name="T2">del</text:span><text:span text:style-name="T2"> </text:span><text:span text:style-name="T2">software</text:span><text:span text:style-name="T2">. </text:span><text:span text:style-name="T2">En</text:span><text:span text:style-name="T2"> </text:span><text:span text:style-name="T2">el</text:span><text:span text:style-name="T2"> </text:span><text:span text:style-name="T2">caso</text:span><text:span text:style-name="T2"> </text:span><text:span text:style-name="T2">concreto</text:span><text:span text:style-name="T2"> </text:span><text:span text:style-name="T2">del</text:span><text:span text:style-name="T2"> </text:span><text:span text:style-name="T2">código</text:span><text:span text:style-name="T2"> </text:span><text:span text:style-name="T2">inconcluso</text:span><text:span text:style-name="T2">, </text:span><text:span text:style-name="T2">se</text:span><text:span text:style-name="T2"> </text:span><text:span text:style-name="T2">debe</text:span><text:span text:style-name="T2"> </text:span><text:span text:style-name="T2">reflexionar</text:span><text:span text:style-name="T2"> </text:span><text:span text:style-name="T2">sobre</text:span><text:span text:style-name="T2"> </text:span><text:span text:style-name="T2">qué</text:span><text:span text:style-name="T2"> </text:span><text:span text:style-name="T2">es</text:span><text:span text:style-name="T2"> </text:span><text:span text:style-name="T2">lo</text:span><text:span text:style-name="T2"> </text:span><text:span text:style-name="T2">que</text:span><text:span text:style-name="T2"> </text:span><text:span text:style-name="T2">se</text:span><text:span text:style-name="T2"> </text:span><text:span text:style-name="T2">licencia</text:span><text:span text:style-name="T2"> </text:span><text:span text:style-name="T2">y</text:span><text:span text:style-name="T2"> </text:span><text:span text:style-name="T2">la</text:span><text:span text:style-name="T2"> </text:span><text:span text:style-name="T2">posibilidad</text:span><text:span text:style-name="T2"> </text:span><text:span text:style-name="T2">de</text:span><text:span text:style-name="T2"> </text:span><text:span text:style-name="T2">definir</text:span><text:span text:style-name="T2"> </text:span><text:span text:style-name="T2">el</text:span><text:span text:style-name="T2"> </text:span><text:span text:style-name="T2">momento</text:span><text:span text:style-name="T2"> </text:span><text:span text:style-name="T2">del</text:span><text:span text:style-name="T2"> </text:span><text:span text:style-name="T2">código</text:span><text:span text:style-name="T2"> </text:span><text:span text:style-name="T2">a</text:span><text:span text:style-name="T2"> </text:span><text:span text:style-name="T2">los</text:span><text:span text:style-name="T2"> </text:span><text:span text:style-name="T2">efectos</text:span><text:span text:style-name="T2"> </text:span><text:span text:style-name="T2">de</text:span><text:span text:style-name="T2"> </text:span><text:span text:style-name="T2">su</text:span><text:span text:style-name="T2"> </text:span><text:span text:style-name="T2">licenciamiento</text:span><text:span text:style-name="T2">, </text:span><text:span text:style-name="T2">sin</text:span><text:span text:style-name="T2"> </text:span><text:span text:style-name="T2">que</text:span><text:span text:style-name="T2"> </text:span><text:span text:style-name="T2">sea</text:span><text:span text:style-name="T2"> </text:span><text:span text:style-name="T2">necesario</text:span><text:span text:style-name="T2"> </text:span><text:span text:style-name="T2">para</text:span><text:span text:style-name="T2"> </text:span><text:span text:style-name="T2">ello</text:span><text:span text:style-name="T2"> </text:span><text:span text:style-name="T2">su</text:span><text:span text:style-name="T2"> </text:span><text:span text:style-name="T2">conclusión</text:span><text:span text:style-name="T2">. </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No</text:span><text:span text:style-name="T2"> </text:span><text:span text:style-name="T2">hacen</text:span><text:span text:style-name="T2"> </text:span><text:span text:style-name="T2">referencia</text:span><text:span text:style-name="T2"> </text:span><text:span text:style-name="T2">a</text:span><text:span text:style-name="T2"> </text:span><text:span text:style-name="T2">ello</text:span><text:span text:style-name="T2">.</text:span></text:p>
            <text:p text:style-name="P1"/>
          </table:table-cell>
        </table:table-row>
        <table:table-row>
          <table:table-cell table:style-name="Tabla1.A2" office:value-type="string">
            <text:p text:style-name="P2">Código Objeto</text:p>
          </table:table-cell>
          <table:table-cell table:style-name="Tabla1.A2" office:value-type="string">
            <text:p text:style-name="P11"><text:span text:style-name="T2">En</text:span><text:span text:style-name="T2"> 4 </text:span><text:span text:style-name="T2">parte</text:span><text:span text:style-name="T2"> </text:span><text:span text:style-name="T2">final</text:span><text:span text:style-name="T2"> </text:span><text:span text:style-name="T2">define</text:span><text:span text:style-name="T2"> </text:span><text:span text:style-name="T2">al</text:span><text:span text:style-name="T2"> </text:span><text:span text:style-name="T2">ejecutable</text:span><text:span text:style-name="T2"> </text:span><text:span text:style-name="T2">como</text:span><text:span text:style-name="T2"> </text:span><text:span text:style-name="T2">código</text:span><text:span text:style-name="T2"> </text:span><text:span text:style-name="T2">objeto</text:span><text:span text:style-name="T2">. </text:span></text:p>
          </table:table-cell>
          <table:table-cell table:style-name="Tabla1.A2" office:value-type="string">
            <text:p text:style-name="P8"><text:span text:style-name="T2">Usted</text:span><text:span text:style-name="T2"> </text:span><text:span text:style-name="T2">podrá</text:span><text:span text:style-name="T2"> </text:span><text:span text:style-name="T2">distribuir</text:span><text:span text:style-name="T2"> </text:span><text:span text:style-name="T2">el</text:span><text:span text:style-name="T2"> </text:span><text:span text:style-name="T2">código</text:span><text:span text:style-name="T2"> </text:span><text:span text:style-name="T2">objeto</text:span><text:span text:style-name="T2"> </text:span><text:span text:style-name="T2">de</text:span><text:span text:style-name="T2"> </text:span><text:span text:style-name="T2">un</text:span><text:span text:style-name="T2"> </text:span><text:span text:style-name="T2">trabajo</text:span><text:span text:style-name="T2"> </text:span><text:span text:style-name="T2">amparado</text:span><text:span text:style-name="T2"> </text:span><text:span text:style-name="T2">en</text:span><text:span text:style-name="T2"> </text:span><text:span text:style-name="T2">virtud</text:span><text:span text:style-name="T2"> </text:span><text:span text:style-name="T2">de</text:span><text:span text:style-name="T2"> </text:span><text:span text:style-name="T2">los</text:span><text:span text:style-name="T2"> </text:span><text:span text:style-name="T2">términos</text:span><text:span text:style-name="T2"> </text:span><text:span text:style-name="T2">de</text:span><text:span text:style-name="T2"> </text:span><text:span text:style-name="T2">las</text:span><text:span text:style-name="T2"> </text:span><text:span text:style-name="T2">cláusulas</text:span><text:span text:style-name="T2"> </text:span><text:span text:style-name="T2">sobre</text:span><text:span text:style-name="T2"> </text:span><text:span text:style-name="T2">distribución</text:span><text:span text:style-name="T2"> </text:span><text:span text:style-name="T2">de</text:span><text:span text:style-name="T2"> </text:span><text:span text:style-name="T2">copias</text:span><text:span text:style-name="T2"> </text:span><text:span text:style-name="T2">literales</text:span><text:span text:style-name="T2"> </text:span><text:span text:style-name="T2">y</text:span><text:span text:style-name="T2"> </text:span><text:span text:style-name="T2">modificadas</text:span><text:span text:style-name="T2">, </text:span><text:span text:style-name="T2">siempre</text:span><text:span text:style-name="T2"> </text:span><text:span text:style-name="T2">que</text:span><text:span text:style-name="T2"> </text:span><text:span text:style-name="T2">también</text:span><text:span text:style-name="T2"> </text:span><text:span text:style-name="T2">distribuya</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en</text:span><text:span text:style-name="T2"> </text:span><text:span text:style-name="T2">código</text:span><text:span text:style-name="T2"> </text:span><text:span text:style-name="T2">máquina</text:span><text:span text:style-name="T2">, </text:span><text:span text:style-name="T2">de</text:span><text:span text:style-name="T2"> </text:span><text:span text:style-name="T2">acuerdo</text:span><text:span text:style-name="T2"> </text:span><text:span text:style-name="T2">con</text:span><text:span text:style-name="T2"> </text:span><text:span text:style-name="T2">los</text:span><text:span text:style-name="T2"> </text:span><text:span text:style-name="T2">términos</text:span><text:span text:style-name="T2"> </text:span><text:span text:style-name="T2">establecidos</text:span><text:span text:style-name="T2"> </text:span><text:span text:style-name="T2">en</text:span><text:span text:style-name="T2"> </text:span><text:span text:style-name="T2">esta</text:span><text:span text:style-name="T2"> </text:span><text:span text:style-name="T2">Licencia</text:span><text:span text:style-name="T2">, </text:span><text:span text:style-name="T2">de</text:span><text:span text:style-name="T2"> </text:span><text:span text:style-name="T2">alguna</text:span><text:span text:style-name="T2"> </text:span><text:span text:style-name="T2">de</text:span><text:span text:style-name="T2"> </text:span><text:span text:style-name="T2">las</text:span><text:span text:style-name="T2"> </text:span><text:span text:style-name="T2">siguientes</text:span><text:span text:style-name="T2"> </text:span><text:span text:style-name="T2">maneras</text:span><text:span text:style-name="T2">:</text:span></text:p>
            <text:p text:style-name="P8"><text:span text:style-name="T2">a</text:span><text:span text:style-name="T2">) </text:span><text:span text:style-name="T2">Distribuir</text:span><text:span text:style-name="T2"> </text:span><text:span text:style-name="T2">el</text:span><text:span text:style-name="T2"> </text:span><text:span text:style-name="T2">código</text:span><text:span text:style-name="T2"> </text:span><text:span text:style-name="T2">objeto</text:span><text:span text:style-name="T2"> <text:tab/></text:span><text:span text:style-name="T2">en</text:span><text:span text:style-name="T2">, </text:span><text:span text:style-name="T2">o</text:span><text:span text:style-name="T2"> </text:span><text:span text:style-name="T2">embebido</text:span><text:span text:style-name="T2"> </text:span><text:span text:style-name="T2">en</text:span><text:span text:style-name="T2">, </text:span><text:span text:style-name="T2">un</text:span><text:span text:style-name="T2"> </text:span><text:span text:style-name="T2">producto</text:span><text:span text:style-name="T2"> </text:span><text:span text:style-name="T2">físico</text:span><text:span text:style-name="T2"> (</text:span><text:span text:style-name="T2">incluyendo</text:span><text:span text:style-name="T2"> </text:span><text:span text:style-name="T2">medios</text:span><text:span text:style-name="T2"> </text:span><text:span text:style-name="T2">de</text:span><text:span text:style-name="T2"> </text:span><text:span text:style-name="T2">distribución</text:span><text:span text:style-name="T2"> </text:span><text:span text:style-name="T2">físicos</text:span><text:span text:style-name="T2">), </text:span><text:span text:style-name="T2">acompañado</text:span><text:span text:style-name="T2"> </text:span><text:span text:style-name="T2">de</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en</text:span><text:span text:style-name="T2"> </text:span><text:span text:style-name="T2">un</text:span><text:span text:style-name="T2"> </text:span><text:span text:style-name="T2">medio</text:span><text:span text:style-name="T2"> </text:span><text:span text:style-name="T2">físico</text:span><text:span text:style-name="T2"> </text:span><text:span text:style-name="T2">duradero</text:span><text:span text:style-name="T2"> </text:span><text:span text:style-name="T2">y</text:span><text:span text:style-name="T2"> </text:span><text:span text:style-name="T2">que</text:span><text:span text:style-name="T2"> </text:span><text:span text:style-name="T2">sea</text:span><text:span text:style-name="T2"> </text:span><text:span text:style-name="T2">utilizado</text:span><text:span text:style-name="T2"> </text:span><text:span text:style-name="T2">habitualmente</text:span><text:span text:style-name="T2"> </text:span><text:soft-page-break/><text:span text:style-name="T2">para</text:span><text:span text:style-name="T2"> <text:tab/></text:span><text:span text:style-name="T2">el</text:span><text:span text:style-name="T2"> </text:span><text:span text:style-name="T2">intercambio</text:span><text:span text:style-name="T2"> </text:span><text:span text:style-name="T2">de</text:span><text:span text:style-name="T2"> </text:span><text:span text:style-name="T2">software</text:span><text:span text:style-name="T2">. <text:tab/></text:span></text:p>
            <text:p text:style-name="P8"><text:span text:style-name="T2">b</text:span><text:span text:style-name="T2">) </text:span><text:span text:style-name="T2">Distribuir</text:span><text:span text:style-name="T2"> </text:span><text:span text:style-name="T2">el</text:span><text:span text:style-name="T2"> </text:span><text:span text:style-name="T2">código</text:span><text:span text:style-name="T2"> </text:span><text:span text:style-name="T2">objeto</text:span><text:span text:style-name="T2"> <text:tab/></text:span><text:span text:style-name="T2">en</text:span><text:span text:style-name="T2">, </text:span><text:span text:style-name="T2">o</text:span><text:span text:style-name="T2"> </text:span><text:span text:style-name="T2">embebido</text:span><text:span text:style-name="T2"> </text:span><text:span text:style-name="T2">en</text:span><text:span text:style-name="T2">, </text:span><text:span text:style-name="T2">un</text:span><text:span text:style-name="T2"> </text:span><text:span text:style-name="T2">producto</text:span><text:span text:style-name="T2"> </text:span><text:span text:style-name="T2">físico</text:span><text:span text:style-name="T2"> (</text:span><text:span text:style-name="T2">incluyendo</text:span><text:span text:style-name="T2"> </text:span><text:span text:style-name="T2">medios</text:span><text:span text:style-name="T2"> </text:span><text:span text:style-name="T2">de</text:span><text:span text:style-name="T2"> </text:span><text:span text:style-name="T2">distribución</text:span><text:span text:style-name="T2"> </text:span><text:span text:style-name="T2">físicos</text:span><text:span text:style-name="T2">), </text:span><text:span text:style-name="T2">acompañado</text:span><text:span text:style-name="T2"> </text:span><text:span text:style-name="T2">de</text:span><text:span text:style-name="T2"> </text:span><text:span text:style-name="T2">una</text:span><text:span text:style-name="T2"> </text:span><text:span text:style-name="T2">oferta</text:span><text:span text:style-name="T2"> </text:span><text:span text:style-name="T2">por</text:span><text:span text:style-name="T2"> </text:span><text:span text:style-name="T2">escrito</text:span><text:span text:style-name="T2">, </text:span><text:span text:style-name="T2">válida</text:span><text:span text:style-name="T2"> </text:span><text:span text:style-name="T2">al</text:span><text:span text:style-name="T2"> </text:span><text:span text:style-name="T2">menos</text:span><text:span text:style-name="T2"> </text:span><text:span text:style-name="T2">durante</text:span><text:span text:style-name="T2"> </text:span><text:span text:style-name="T2">tres</text:span><text:span text:style-name="T2"> </text:span><text:span text:style-name="T2">años</text:span><text:span text:style-name="T2"> </text:span><text:span text:style-name="T2">y</text:span><text:span text:style-name="T2"> </text:span><text:span text:style-name="T2">válida</text:span><text:span text:style-name="T2"> </text:span><text:span text:style-name="T2">durante</text:span><text:span text:style-name="T2"> </text:span><text:span text:style-name="T2">el</text:span><text:span text:style-name="T2"> </text:span><text:span text:style-name="T2">tiempo</text:span><text:span text:style-name="T2"> </text:span><text:span text:style-name="T2">en</text:span><text:span text:style-name="T2"> </text:span><text:span text:style-name="T2">el</text:span><text:span text:style-name="T2"> </text:span><text:span text:style-name="T2">que</text:span><text:span text:style-name="T2"> </text:span><text:span text:style-name="T2">usted</text:span><text:span text:style-name="T2"> </text:span><text:span text:style-name="T2">ofrezca</text:span><text:span text:style-name="T2"> </text:span><text:span text:style-name="T2">recambios</text:span><text:span text:style-name="T2"> </text:span><text:span text:style-name="T2">o</text:span><text:span text:style-name="T2"> </text:span><text:span text:style-name="T2">soporte</text:span><text:span text:style-name="T2"> </text:span><text:span text:style-name="T2">para</text:span><text:span text:style-name="T2"> </text:span><text:span text:style-name="T2">ese</text:span><text:span text:style-name="T2"> </text:span><text:span text:style-name="T2">modelo</text:span><text:span text:style-name="T2"> </text:span><text:span text:style-name="T2">de</text:span><text:span text:style-name="T2"> <text:tab/></text:span><text:span text:style-name="T2">producto</text:span><text:span text:style-name="T2">, </text:span><text:span text:style-name="T2">con</text:span><text:span text:style-name="T2"> </text:span><text:span text:style-name="T2">el</text:span><text:span text:style-name="T2"> </text:span><text:span text:style-name="T2">fin</text:span><text:span text:style-name="T2"> </text:span><text:span text:style-name="T2">de</text:span><text:span text:style-name="T2"> </text:span><text:span text:style-name="T2">ofrecer</text:span><text:span text:style-name="T2"> </text:span><text:span text:style-name="T2">al</text:span><text:span text:style-name="T2"> </text:span><text:span text:style-name="T2">poseedor</text:span><text:span text:style-name="T2"> </text:span><text:span text:style-name="T2">del</text:span><text:span text:style-name="T2"> </text:span><text:span text:style-name="T2">código</text:span><text:span text:style-name="T2"> </text:span><text:span text:style-name="T2">objeto</text:span><text:span text:style-name="T2"> (1) </text:span><text:span text:style-name="T2">una</text:span><text:span text:style-name="T2"> </text:span><text:span text:style-name="T2">copia</text:span><text:span text:style-name="T2"> </text:span><text:span text:style-name="T2">de</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a</text:span><text:span text:style-name="T2"> </text:span><text:span text:style-name="T2">todo</text:span><text:span text:style-name="T2"> </text:span><text:span text:style-name="T2">el</text:span><text:span text:style-name="T2"> </text:span><text:span text:style-name="T2">software</text:span><text:span text:style-name="T2"> </text:span><text:span text:style-name="T2">del</text:span><text:span text:style-name="T2"> </text:span><text:span text:style-name="T2">producto</text:span><text:span text:style-name="T2"> </text:span><text:span text:style-name="T2">que</text:span><text:span text:style-name="T2"> </text:span><text:span text:style-name="T2">esté</text:span><text:span text:style-name="T2"> </text:span><text:span text:style-name="T2">cubierto</text:span><text:span text:style-name="T2"> </text:span><text:span text:style-name="T2">por</text:span><text:span text:style-name="T2"> </text:span><text:span text:style-name="T2">esta</text:span><text:span text:style-name="T2"> </text:span><text:span text:style-name="T2">Licencia</text:span><text:span text:style-name="T2">, </text:span><text:span text:style-name="T2">en</text:span><text:span text:style-name="T2"> </text:span><text:span text:style-name="T2">un</text:span><text:span text:style-name="T2"> </text:span><text:span text:style-name="T2">medio</text:span><text:span text:style-name="T2"> </text:span><text:span text:style-name="T2">físico</text:span><text:span text:style-name="T2"> <text:tab/></text:span><text:span text:style-name="T2">duradero</text:span><text:span text:style-name="T2"> </text:span><text:span text:style-name="T2">habitual</text:span><text:span text:style-name="T2"> </text:span><text:span text:style-name="T2">para</text:span><text:span text:style-name="T2"> </text:span><text:span text:style-name="T2">el</text:span><text:span text:style-name="T2"> </text:span><text:span text:style-name="T2">intercambio</text:span><text:span text:style-name="T2"> </text:span><text:span text:style-name="T2">de</text:span><text:span text:style-name="T2"> </text:span><text:span text:style-name="T2">software</text:span><text:span text:style-name="T2">, </text:span><text:span text:style-name="T2">a</text:span><text:span text:style-name="T2"> </text:span><text:span text:style-name="T2">un</text:span><text:span text:style-name="T2"> </text:span><text:span text:style-name="T2">precio</text:span><text:span text:style-name="T2"> </text:span><text:span text:style-name="T2">no</text:span><text:span text:style-name="T2"> <text:tab/></text:span><text:span text:style-name="T2">mayor</text:span><text:span text:style-name="T2"> </text:span><text:span text:style-name="T2">que</text:span><text:span text:style-name="T2"> </text:span><text:span text:style-name="T2">su</text:span><text:span text:style-name="T2"> </text:span><text:span text:style-name="T2">coste</text:span><text:span text:style-name="T2"> </text:span><text:span text:style-name="T2">razonable</text:span><text:span text:style-name="T2"> </text:span><text:span text:style-name="T2">por</text:span><text:span text:style-name="T2"> </text:span><text:span text:style-name="T2">distribuir</text:span><text:span text:style-name="T2"> </text:span><text:span text:style-name="T2">físicamente</text:span><text:span text:style-name="T2"> </text:span><text:span text:style-name="T2">las</text:span><text:span text:style-name="T2"> <text:tab/></text:span><text:span text:style-name="T2">fuentes</text:span><text:span text:style-name="T2">, </text:span><text:span text:style-name="T2">o</text:span><text:span text:style-name="T2"> (2) </text:span><text:span text:style-name="T2">acceso</text:span><text:span text:style-name="T2"> </text:span><text:span text:style-name="T2">para</text:span><text:span text:style-name="T2"> </text:span><text:span text:style-name="T2">copiar</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desde</text:span><text:span text:style-name="T2"> <text:tab/></text:span><text:span text:style-name="T2">un</text:span><text:span text:style-name="T2"> </text:span><text:span text:style-name="T2">servidor</text:span><text:span text:style-name="T2"> </text:span><text:span text:style-name="T2">de</text:span><text:span text:style-name="T2"> </text:span><text:span text:style-name="T2">red</text:span><text:span text:style-name="T2"> </text:span><text:span text:style-name="T2">sin</text:span><text:span text:style-name="T2"> </text:span><text:span text:style-name="T2">coste</text:span><text:span text:style-name="T2"> </text:span><text:span text:style-name="T2">alguno</text:span><text:span text:style-name="T2">. </text:span></text:p>
            <text:p text:style-name="P8"><text:span text:style-name="T2">c) Distribuir copias individuales <text:tab/>del código objeto junto con una copia de la oferta por escrito <text:tab/>para/con el fin </text:span><text:soft-page-break/><text:span text:style-name="T2">de proporcionar las Fuentes correspondientes. Esta alternativa sólo está permitida ocasionalmente, pero no de forma <text:tab/>comercial, y solamente si usted recibió el código objeto junto con <text:tab/>una oferta parecida, de acuerdo con la cláusula 6b. <text:tab/></text:span></text:p>
            <text:p text:style-name="P8"><text:span text:style-name="T2">d</text:span><text:span text:style-name="T2">) </text:span><text:span text:style-name="T2">Distribuir</text:span><text:span text:style-name="T2"> </text:span><text:span text:style-name="T2">el</text:span><text:span text:style-name="T2"> </text:span><text:span text:style-name="T2">código</text:span><text:span text:style-name="T2"> </text:span><text:span text:style-name="T2">objeto</text:span><text:span text:style-name="T2"> <text:tab/></text:span><text:span text:style-name="T2">ofreciendo</text:span><text:span text:style-name="T2"> </text:span><text:span text:style-name="T2">acceso</text:span><text:span text:style-name="T2"> </text:span><text:span text:style-name="T2">desde</text:span><text:span text:style-name="T2"> </text:span><text:span text:style-name="T2">un</text:span><text:span text:style-name="T2"> </text:span><text:span text:style-name="T2">lugar</text:span><text:span text:style-name="T2"> </text:span><text:span text:style-name="T2">determinado</text:span><text:span text:style-name="T2"> (</text:span><text:span text:style-name="T2">gratuitamente</text:span><text:span text:style-name="T2"> </text:span><text:span text:style-name="T2">o</text:span><text:span text:style-name="T2"> <text:tab/></text:span><text:span text:style-name="T2">mediante</text:span><text:span text:style-name="T2"> </text:span><text:span text:style-name="T2">pago</text:span><text:span text:style-name="T2">), </text:span><text:span text:style-name="T2">y</text:span><text:span text:style-name="T2"> </text:span><text:span text:style-name="T2">ofrecer</text:span><text:span text:style-name="T2"> </text:span><text:span text:style-name="T2">acceso</text:span><text:span text:style-name="T2"> </text:span><text:span text:style-name="T2">equivalente</text:span><text:span text:style-name="T2"> </text:span><text:span text:style-name="T2">a</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de</text:span><text:span text:style-name="T2"> </text:span><text:span text:style-name="T2">la</text:span><text:span text:style-name="T2"> </text:span><text:span text:style-name="T2">misma</text:span><text:span text:style-name="T2"> </text:span><text:span text:style-name="T2">forma</text:span><text:span text:style-name="T2"> </text:span><text:span text:style-name="T2">y</text:span><text:span text:style-name="T2"> </text:span><text:span text:style-name="T2">en</text:span><text:span text:style-name="T2"> </text:span><text:span text:style-name="T2">el</text:span><text:span text:style-name="T2"> </text:span><text:span text:style-name="T2">mismo</text:span><text:span text:style-name="T2"> </text:span><text:span text:style-name="T2">lugar</text:span><text:span text:style-name="T2"> </text:span><text:span text:style-name="T2">sin</text:span><text:span text:style-name="T2"> </text:span><text:span text:style-name="T2">cargo</text:span><text:span text:style-name="T2"> </text:span><text:span text:style-name="T2">añadido</text:span><text:span text:style-name="T2">. </text:span><text:span text:style-name="T2">No</text:span><text:span text:style-name="T2"> </text:span><text:span text:style-name="T2">es</text:span><text:span text:style-name="T2"> </text:span><text:span text:style-name="T2">necesario</text:span><text:span text:style-name="T2"> </text:span><text:span text:style-name="T2">exigir</text:span><text:span text:style-name="T2"> </text:span><text:span text:style-name="T2">a</text:span><text:span text:style-name="T2"> </text:span><text:span text:style-name="T2">los</text:span><text:span text:style-name="T2"> </text:span><text:span text:style-name="T2">destinatarios</text:span><text:span text:style-name="T2"> </text:span><text:span text:style-name="T2">que</text:span><text:span text:style-name="T2"> </text:span><text:span text:style-name="T2">copien</text:span><text:span text:style-name="T2"> </text:span><text:span text:style-name="T2">las</text:span><text:span text:style-name="T2"> <text:tab/></text:span><text:span text:style-name="T2">Fuentes</text:span><text:span text:style-name="T2"> </text:span><text:span text:style-name="T2">Correspondientes</text:span><text:span text:style-name="T2"> </text:span><text:span text:style-name="T2">junto</text:span><text:span text:style-name="T2"> </text:span><text:span text:style-name="T2">con</text:span><text:span text:style-name="T2"> </text:span><text:span text:style-name="T2">el</text:span><text:span text:style-name="T2"> </text:span><text:span text:style-name="T2">código</text:span><text:span text:style-name="T2"> </text:span><text:span text:style-name="T2">objeto</text:span><text:span text:style-name="T2">. </text:span><text:span text:style-name="T2">Si</text:span><text:span text:style-name="T2"> </text:span><text:span text:style-name="T2">el</text:span><text:span text:style-name="T2"> </text:span><text:span text:style-name="T2">lugar</text:span><text:span text:style-name="T2"> <text:tab/></text:span><text:span text:style-name="T2">para</text:span><text:span text:style-name="T2"> </text:span><text:span text:style-name="T2">copiar</text:span><text:span text:style-name="T2"> </text:span><text:span text:style-name="T2">el</text:span><text:span text:style-name="T2"> </text:span><text:span text:style-name="T2">código</text:span><text:span text:style-name="T2"> </text:span><text:span text:style-name="T2">objeto</text:span><text:span text:style-name="T2"> </text:span><text:span text:style-name="T2">es</text:span><text:span text:style-name="T2"> </text:span><text:span text:style-name="T2">un</text:span><text:span text:style-name="T2"> </text:span><text:span text:style-name="T2">servidor</text:span><text:span text:style-name="T2"> </text:span><text:span text:style-name="T2">de</text:span><text:span text:style-name="T2"> </text:span><text:span text:style-name="T2">red</text:span><text:span text:style-name="T2">, </text:span><text:span text:style-name="T2">las</text:span><text:span text:style-name="T2"> </text:span><text:span text:style-name="T2">Fuentes</text:span><text:span text:style-name="T2"> <text:s/></text:span><text:span text:style-name="T2">Correspondientes</text:span><text:span text:style-name="T2"> </text:span><text:span text:style-name="T2">pueden</text:span><text:span text:style-name="T2"> </text:span><text:span text:style-name="T2">estar</text:span><text:span text:style-name="T2"> </text:span><text:span text:style-name="T2">en</text:span><text:span text:style-name="T2"> </text:span><text:span text:style-name="T2">un</text:span><text:span text:style-name="T2"> </text:span><text:span text:style-name="T2">servidor</text:span><text:span text:style-name="T2"> </text:span><text:span text:style-name="T2">diferente</text:span><text:span text:style-name="T2"> (</text:span><text:span text:style-name="T2">gestionado</text:span><text:span text:style-name="T2"> </text:span><text:span text:style-name="T2">por</text:span><text:span text:style-name="T2"> </text:span><text:span text:style-name="T2">usted</text:span><text:span text:style-name="T2"> </text:span><text:span text:style-name="T2">o</text:span><text:span text:style-name="T2"> </text:span><text:span text:style-name="T2">terceros</text:span><text:span text:style-name="T2">) </text:span><text:span text:style-name="T2">que</text:span><text:span text:style-name="T2"> </text:span><text:span text:style-name="T2">ofrezca</text:span><text:span text:style-name="T2"> </text:span><text:span text:style-name="T2">facilidades</text:span><text:span text:style-name="T2"> </text:span><text:span text:style-name="T2">de</text:span><text:span text:style-name="T2"> </text:span><text:span text:style-name="T2">copia</text:span><text:span text:style-name="T2"> </text:span><text:span text:style-name="T2">equivalentes</text:span><text:span text:style-name="T2">, </text:span><text:soft-page-break/><text:span text:style-name="T2">siempre</text:span><text:span text:style-name="T2"> </text:span><text:span text:style-name="T2">que</text:span><text:span text:style-name="T2"> </text:span><text:span text:style-name="T2">mantenga</text:span><text:span text:style-name="T2"> </text:span><text:span text:style-name="T2">instrucciones</text:span><text:span text:style-name="T2"> </text:span><text:span text:style-name="T2">claras</text:span><text:span text:style-name="T2"> </text:span><text:span text:style-name="T2">junto</text:span><text:span text:style-name="T2"> </text:span><text:span text:style-name="T2">al</text:span><text:span text:style-name="T2"> </text:span><text:span text:style-name="T2">código</text:span><text:span text:style-name="T2"> </text:span><text:span text:style-name="T2">objeto</text:span><text:span text:style-name="T2"> <text:s/></text:span><text:span text:style-name="T2">especificando</text:span><text:span text:style-name="T2"> </text:span><text:span text:style-name="T2">dónde</text:span><text:span text:style-name="T2"> </text:span><text:span text:style-name="T2">encontrar</text:span><text:span text:style-name="T2"> </text:span><text:span text:style-name="T2">las</text:span><text:span text:style-name="T2"> </text:span><text:span text:style-name="T2">Fuentes</text:span><text:span text:style-name="T2"> </text:span><text:span text:style-name="T2">Correspondientes</text:span><text:span text:style-name="T2">. <text:tab/></text:span><text:span text:style-name="T2">Independientemente</text:span><text:span text:style-name="T2"> </text:span><text:span text:style-name="T2">de</text:span><text:span text:style-name="T2"> </text:span><text:span text:style-name="T2">qué</text:span><text:span text:style-name="T2"> </text:span><text:span text:style-name="T2">servidores</text:span><text:span text:style-name="T2"> </text:span><text:span text:style-name="T2">alberguen</text:span><text:span text:style-name="T2"> </text:span><text:span text:style-name="T2">las</text:span><text:span text:style-name="T2"> </text:span><text:span text:style-name="T2">Fuentes</text:span><text:span text:style-name="T2"> </text:span><text:span text:style-name="T2">Correspondientes</text:span><text:span text:style-name="T2">, </text:span><text:span text:style-name="T2">usted</text:span><text:span text:style-name="T2"> </text:span><text:span text:style-name="T2">seguirá</text:span><text:span text:style-name="T2"> </text:span><text:span text:style-name="T2">obligado</text:span><text:span text:style-name="T2"> </text:span><text:span text:style-name="T2">a</text:span><text:span text:style-name="T2"> </text:span><text:span text:style-name="T2">asegurar</text:span><text:span text:style-name="T2"> </text:span><text:span text:style-name="T2">que</text:span><text:span text:style-name="T2"> </text:span><text:span text:style-name="T2">estarán</text:span><text:span text:style-name="T2"> </text:span><text:span text:style-name="T2">disponibles</text:span><text:span text:style-name="T2"> </text:span><text:span text:style-name="T2">durante</text:span><text:span text:style-name="T2"> </text:span><text:span text:style-name="T2">el</text:span><text:span text:style-name="T2"> </text:span><text:span text:style-name="T2">tiempo</text:span><text:span text:style-name="T2"> </text:span><text:span text:style-name="T2">necesario</text:span><text:span text:style-name="T2"> </text:span><text:span text:style-name="T2">para</text:span><text:span text:style-name="T2"> </text:span><text:span text:style-name="T2">cumplir</text:span><text:span text:style-name="T2"> </text:span><text:span text:style-name="T2">estos</text:span><text:span text:style-name="T2"> <text:tab/></text:span><text:span text:style-name="T2">requisitos</text:span><text:span text:style-name="T2">. <text:tab/></text:span></text:p>
            <text:p text:style-name="P1">e) Distribuir el código mediante transferencias entre <text:tab/>usuarios, siempre que informe a otros usuarios dónde se ofrecen el <text:tab/>código objeto y las Fuentes Correspondientes de forma pública sin <text:tab/>cargo alguno, tal y como se establece en la cláusula 6d. <text:tab/></text:p>
          </table:table-cell>
          <table:table-cell table:style-name="Tabla1.A2" office:value-type="string">
            <text:p text:style-name="P8"><text:span text:style-name="T2">El</text:span><text:span text:style-name="T2"> </text:span><text:span text:style-name="T2">licenciante</text:span><text:span text:style-name="T2"> </text:span><text:span text:style-name="T2">puede</text:span><text:span text:style-name="T2"> </text:span><text:span text:style-name="T2">suministrar</text:span><text:span text:style-name="T2"> </text:span><text:span text:style-name="T2">la</text:span><text:span text:style-name="T2"> </text:span><text:span text:style-name="T2">obra</text:span><text:span text:style-name="T2"> </text:span><text:span text:style-name="T2">como</text:span><text:span text:style-name="T2"> </text:span><text:span text:style-name="T2">código</text:span><text:span text:style-name="T2"> </text:span><text:span text:style-name="T2">ejecutable</text:span><text:span text:style-name="T2">. </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No</text:span><text:span text:style-name="T2"> </text:span><text:span text:style-name="T2">hacen</text:span><text:span text:style-name="T2"> </text:span><text:span text:style-name="T2">referencia</text:span><text:span text:style-name="T2"> </text:span><text:span text:style-name="T2">a</text:span><text:span text:style-name="T2"> </text:span><text:span text:style-name="T2">ello</text:span><text:span text:style-name="T2">.</text:span></text:p>
            <text:p text:style-name="P1"/>
          </table:table-cell>
        </table:table-row>
        <table:table-row>
          <table:table-cell table:style-name="Tabla1.A2" office:value-type="string">
            <text:p text:style-name="P9"><text:span text:style-name="T2">Irrenunciabilidad</text:span><text:span text:style-name="T2"> </text:span><text:span text:style-name="T2">de</text:span><text:span text:style-name="T2"> </text:span><text:span text:style-name="T2">los</text:span><text:span text:style-name="T2"> </text:span><text:span text:style-name="T2">derechos</text:span><text:span text:style-name="T2"> </text:span><text:span text:style-name="T2">morales</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Establece</text:span><text:span text:style-name="T2"> </text:span><text:span text:style-name="T2">la</text:span><text:span text:style-name="T2"> </text:span><text:span text:style-name="T2">renuncia</text:span><text:span text:style-name="T2"> </text:span><text:span text:style-name="T2">a</text:span><text:span text:style-name="T2"> </text:span><text:span text:style-name="T2">los</text:span><text:span text:style-name="T2"> </text:span><text:span text:style-name="T2">Derechos</text:span><text:span text:style-name="T2"> </text:span><text:span text:style-name="T2">Morales</text:span><text:span text:style-name="T2">. </text:span><text:span text:style-name="T2">INACEPTABLE</text:span><text:span text:style-name="T2">.</text:span></text:p>
          </table:table-cell>
          <table:table-cell table:style-name="Tabla1.A2" office:value-type="string">
            <text:p text:style-name="P8"><text:span text:style-name="T2">Del</text:span><text:span text:style-name="T2"> </text:span><text:span text:style-name="T2">texto</text:span><text:span text:style-name="T2">: “</text:span><text:span text:style-name="T2">Los</text:span><text:span text:style-name="T2"> </text:span><text:span text:style-name="T2">derechos</text:span><text:span text:style-name="T2"> </text:span><text:span text:style-name="T2">morales</text:span><text:span text:style-name="T2"> </text:span><text:span text:style-name="T2">no</text:span><text:span text:style-name="T2"> </text:span><text:span text:style-name="T2">se</text:span><text:span text:style-name="T2"> </text:span><text:span text:style-name="T2">verán</text:span><text:span text:style-name="T2"> </text:span><text:span text:style-name="T2">alterados</text:span><text:span text:style-name="T2"> </text:span><text:span text:style-name="T2">por</text:span><text:span text:style-name="T2"> </text:span><text:span text:style-name="T2">esta</text:span><text:span text:style-name="T2"> </text:span><text:span text:style-name="T2">Licencia</text:span><text:span text:style-name="T2"> </text:span><text:span text:style-name="T2">en</text:span><text:span text:style-name="T2"> </text:span><text:span text:style-name="T2">la</text:span><text:span text:style-name="T2"> </text:span><text:span text:style-name="T2">medida</text:span><text:span text:style-name="T2"> </text:span><text:span text:style-name="T2">que</text:span><text:span text:style-name="T2"> </text:span><text:span text:style-name="T2">éstos</text:span><text:span text:style-name="T2"> </text:span><text:span text:style-name="T2">sean</text:span><text:span text:style-name="T2"> </text:span><text:span text:style-name="T2">reconocidos</text:span><text:span text:style-name="T2">, </text:span><text:span text:style-name="T2">y</text:span><text:span text:style-name="T2"> </text:span><text:span text:style-name="T2">no</text:span><text:span text:style-name="T2"> </text:span><text:span text:style-name="T2">considerados</text:span><text:span text:style-name="T2"> </text:span><text:soft-page-break/><text:span text:style-name="T2">renunciables</text:span><text:span text:style-name="T2">, </text:span><text:span text:style-name="T2">por</text:span><text:span text:style-name="T2"> </text:span><text:span text:style-name="T2">el</text:span><text:span text:style-name="T2"> </text:span><text:span text:style-name="T2">derecho</text:span><text:span text:style-name="T2"> </text:span><text:span text:style-name="T2">aplicable</text:span><text:span text:style-name="T2">”.</text:span></text:p>
          </table:table-cell>
          <table:table-cell table:style-name="Tabla1.A2" office:value-type="string">
            <text:p text:style-name="P8"><text:span text:style-name="T2">LPM</text:span><text:span text:style-name="T2">:</text:span></text:p>
            <text:p text:style-name="P8"><text:span text:style-name="T2">Al</text:span><text:span text:style-name="T2"> </text:span><text:span text:style-name="T2">determinar</text:span><text:span text:style-name="T2"> </text:span><text:span text:style-name="T2">el</text:span><text:span text:style-name="T2"> </text:span><text:span text:style-name="T2">carácter</text:span><text:span text:style-name="T2"> </text:span><text:span text:style-name="T2">colectivo</text:span><text:span text:style-name="T2"> </text:span><text:span text:style-name="T2">de</text:span><text:span text:style-name="T2"> </text:span><text:span text:style-name="T2">la</text:span><text:span text:style-name="T2"> </text:span><text:span text:style-name="T2">LPM</text:span><text:span text:style-name="T2"> </text:span><text:span text:style-name="T2">se</text:span><text:span text:style-name="T2"> </text:span><text:span text:style-name="T2">establece</text:span><text:span text:style-name="T2"> </text:span><text:span text:style-name="T2">que</text:span><text:span text:style-name="T2"> </text:span><text:span text:style-name="T2">los</text:span><text:span text:style-name="T2"> </text:span><text:span text:style-name="T2">derechos</text:span><text:span text:style-name="T2"> </text:span><text:span text:style-name="T2">patrimoniales</text:span><text:span text:style-name="T2"> </text:span><text:span text:style-name="T2">son</text:span><text:span text:style-name="T2"> </text:span><text:span text:style-name="T2">donados</text:span><text:span text:style-name="T2">, </text:span><text:span text:style-name="T2">es</text:span><text:span text:style-name="T2"> </text:span><text:span text:style-name="T2">decir</text:span><text:span text:style-name="T2">, </text:span><text:soft-page-break/><text:span text:style-name="T2">llegan</text:span><text:span text:style-name="T2"> </text:span><text:span text:style-name="T2">a</text:span><text:span text:style-name="T2"> </text:span><text:span text:style-name="T2">ser</text:span><text:span text:style-name="T2"> </text:span><text:span text:style-name="T2">propiedad</text:span><text:span text:style-name="T2"> </text:span><text:span text:style-name="T2">común</text:span><text:span text:style-name="T2"> </text:span><text:span text:style-name="T2">aunque</text:span><text:span text:style-name="T2"> </text:span><text:span text:style-name="T2">se</text:span><text:span text:style-name="T2"> </text:span><text:span text:style-name="T2">reconoce</text:span><text:span text:style-name="T2"> </text:span><text:span text:style-name="T2">la</text:span><text:span text:style-name="T2"> </text:span><text:span text:style-name="T2">propiedad</text:span><text:span text:style-name="T2"> </text:span><text:span text:style-name="T2">intelectual</text:span><text:span text:style-name="T2"> </text:span><text:span text:style-name="T2">del</text:span><text:span text:style-name="T2"> </text:span><text:span text:style-name="T2">donante</text:span><text:span text:style-name="T2">.</text:span></text:p>
            <text:p text:style-name="P1">IN Nº01:</text:p>
            <text:p text:style-name="P8"><text:span text:style-name="T2">Al</text:span><text:span text:style-name="T2"> </text:span><text:span text:style-name="T2">definir</text:span><text:span text:style-name="T2"> </text:span><text:span text:style-name="T2">el</text:span><text:span text:style-name="T2"> </text:span><text:span text:style-name="T2">oferente</text:span><text:span text:style-name="T2"> </text:span><text:span text:style-name="T2">del</text:span><text:span text:style-name="T2"> </text:span><text:span text:style-name="T2">SPB</text:span><text:span text:style-name="T2"> </text:span><text:span text:style-name="T2">se</text:span><text:span text:style-name="T2"> </text:span><text:span text:style-name="T2">deja</text:span><text:span text:style-name="T2"> </text:span><text:span text:style-name="T2">en</text:span><text:span text:style-name="T2"> </text:span><text:span text:style-name="T2">claro</text:span><text:span text:style-name="T2"> </text:span><text:span text:style-name="T2">que</text:span><text:span text:style-name="T2"> </text:span><text:span text:style-name="T2">detenta</text:span><text:span text:style-name="T2"> </text:span><text:span text:style-name="T2">la</text:span><text:span text:style-name="T2"> </text:span><text:span text:style-name="T2">propiedad</text:span><text:span text:style-name="T2"> </text:span><text:span text:style-name="T2">patrimonial</text:span><text:span text:style-name="T2"> </text:span><text:span text:style-name="T2">del</text:span><text:span text:style-name="T2"> </text:span><text:span text:style-name="T2">software</text:span><text:span text:style-name="T2"> </text:span><text:span text:style-name="T2">que</text:span><text:span text:style-name="T2"> </text:span><text:span text:style-name="T2">dona</text:span><text:span text:style-name="T2">.</text:span></text:p>
          </table:table-cell>
        </table:table-row>
        <table:table-row>
          <table:table-cell table:style-name="Tabla1.A2" office:value-type="string">
            <text:p text:style-name="P9"><text:span text:style-name="T2">Medios</text:span><text:span text:style-name="T2"> </text:span><text:span text:style-name="T2">Futuros</text:span><text:span text:style-name="T2"> </text:span><text:span text:style-name="T2">a</text:span><text:span text:style-name="T2"> </text:span><text:span text:style-name="T2">efectos</text:span><text:span text:style-name="T2"> </text:span><text:span text:style-name="T2">de</text:span><text:span text:style-name="T2"> </text:span><text:span text:style-name="T2">los</text:span><text:span text:style-name="T2"> </text:span><text:span text:style-name="T2">derechos</text:span><text:span text:style-name="T2"> </text:span><text:span text:style-name="T2">acordados</text:span><text:span text:style-name="T2"> – </text:span><text:span text:style-name="T2">Medios</text:span><text:span text:style-name="T2"> </text:span><text:span text:style-name="T2">tecnológicos</text:span><text:span text:style-name="T2"> </text:span><text:span text:style-name="T2">restrictivos</text:span></text:p>
          </table:table-cell>
          <table:table-cell table:style-name="Tabla1.A2" office:value-type="string">
            <text:p text:style-name="P1">No la contempla esta versió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Aparece</text:span><text:span text:style-name="T2"> </text:span><text:span text:style-name="T2">regulado</text:span><text:span text:style-name="T2"> </text:span><text:span text:style-name="T2">en</text:span><text:span text:style-name="T2"> </text:span><text:span text:style-name="T2">la</text:span><text:span text:style-name="T2"> </text:span><text:span text:style-name="T2">cláusula</text:span><text:span text:style-name="T2"> </text:span><text:span text:style-name="T2">relativa</text:span><text:span text:style-name="T2"> </text:span><text:span text:style-name="T2">al</text:span><text:span text:style-name="T2"> </text:span><text:span text:style-name="T2">Ámbito</text:span><text:span text:style-name="T2"> </text:span><text:span text:style-name="T2">de</text:span><text:span text:style-name="T2"> </text:span><text:span text:style-name="T2">los</text:span><text:span text:style-name="T2"> </text:span><text:span text:style-name="T2">derechos</text:span><text:span text:style-name="T2"> </text:span><text:span text:style-name="T2">acordados</text:span><text:span text:style-name="T2">: </text:span><text:span text:style-name="T2">Los</text:span><text:span text:style-name="T2"> </text:span><text:span text:style-name="T2">derechos</text:span><text:span text:style-name="T2"> </text:span><text:span text:style-name="T2">se</text:span><text:span text:style-name="T2"> </text:span><text:span text:style-name="T2">podrán</text:span><text:span text:style-name="T2"> </text:span><text:span text:style-name="T2">ejercer</text:span><text:span text:style-name="T2"> </text:span><text:span text:style-name="T2">a</text:span><text:span text:style-name="T2"> </text:span><text:span text:style-name="T2">través</text:span><text:span text:style-name="T2"> </text:span><text:span text:style-name="T2">de</text:span><text:span text:style-name="T2"> </text:span><text:span text:style-name="T2">cualquier</text:span><text:span text:style-name="T2"> </text:span><text:span text:style-name="T2">medio</text:span><text:span text:style-name="T2">, </text:span><text:span text:style-name="T2">soporte</text:span><text:span text:style-name="T2"> </text:span><text:span text:style-name="T2">o</text:span><text:span text:style-name="T2"> </text:span><text:span text:style-name="T2">formato</text:span><text:span text:style-name="T2"> </text:span><text:span text:style-name="T2">conocido</text:span><text:span text:style-name="T2"> </text:span><text:span text:style-name="T2">o</text:span><text:span text:style-name="T2"> </text:span><text:span text:style-name="T2">futuro</text:span><text:span text:style-name="T2">.</text:span></text:p>
            <text:p text:style-name="P8"><text:span text:style-name="T2">Se</text:span><text:span text:style-name="T2"> </text:span><text:span text:style-name="T2">acogerá</text:span><text:span text:style-name="T2"> </text:span><text:span text:style-name="T2">en</text:span><text:span text:style-name="T2"> </text:span><text:span text:style-name="T2">los</text:span><text:span text:style-name="T2"> </text:span><text:span text:style-name="T2">mismos</text:span><text:span text:style-name="T2"> </text:span><text:span text:style-name="T2">términos</text:span><text:span text:style-name="T2"> </text:span><text:span text:style-name="T2">previstos</text:span><text:span text:style-name="T2"> </text:span><text:span text:style-name="T2">en</text:span><text:span text:style-name="T2"> </text:span><text:span text:style-name="T2">el</text:span><text:span text:style-name="T2"> </text:span><text:span text:style-name="T2">Anteproyecto</text:span><text:span text:style-name="T2"> </text:span><text:span text:style-name="T2">de</text:span><text:span text:style-name="T2"> </text:span><text:span text:style-name="T2">Ley</text:span><text:span text:style-name="T2"> </text:span><text:span text:style-name="T2">de</text:span><text:span text:style-name="T2"> </text:span><text:span text:style-name="T2">Libre</text:span><text:span text:style-name="T2"> </text:span><text:span text:style-name="T2">Acceso</text:span><text:span text:style-name="T2"> </text:span><text:span text:style-name="T2">al</text:span><text:span text:style-name="T2"> </text:span><text:span text:style-name="T2">Conocimiento</text:span><text:span text:style-name="T2">.</text:span></text:p>
          </table:table-cell>
          <table:table-cell table:style-name="Tabla1.A2" office:value-type="string">
            <text:p text:style-name="P8"><text:span text:style-name="T2">Se</text:span><text:span text:style-name="T2"> </text:span><text:span text:style-name="T2">incluyen</text:span><text:span text:style-name="T2"> </text:span><text:span text:style-name="T2">los</text:span><text:span text:style-name="T2"> </text:span><text:span text:style-name="T2">medios</text:span><text:span text:style-name="T2"> </text:span><text:span text:style-name="T2">y</text:span><text:span text:style-name="T2"> </text:span><text:span text:style-name="T2">formatos</text:span><text:span text:style-name="T2"> </text:span><text:span text:style-name="T2">que</text:span><text:span text:style-name="T2"> </text:span><text:span text:style-name="T2">sean</text:span><text:span text:style-name="T2"> </text:span><text:span text:style-name="T2">desarrollados</text:span><text:span text:style-name="T2"> </text:span><text:span text:style-name="T2">a</text:span><text:span text:style-name="T2"> </text:span><text:span text:style-name="T2">futuro</text:span><text:span text:style-name="T2">.</text:span></text:p>
          </table:table-cell>
          <table:table-cell table:style-name="Tabla1.A2" office:value-type="string">
            <text:p text:style-name="P11"><text:span text:style-name="T2">No</text:span><text:span text:style-name="T2"> </text:span><text:span text:style-name="T2">lo</text:span><text:span text:style-name="T2"> </text:span><text:span text:style-name="T2">plantea</text:span><text:span text:style-name="T2">. </text:span></text:p>
          </table:table-cell>
        </table:table-row>
        <table:table-row>
          <table:table-cell table:style-name="Tabla1.A2" office:value-type="string">
            <text:p text:style-name="P9"><text:span text:style-name="T2">Visibilidad</text:span><text:span text:style-name="T2"> </text:span><text:span text:style-name="T2">de</text:span><text:span text:style-name="T2"> </text:span><text:span text:style-name="T2">la</text:span><text:span text:style-name="T2"> </text:span><text:span text:style-name="T2">licencia</text:span></text:p>
          </table:table-cell>
          <table:table-cell table:style-name="Tabla1.A2" office:value-type="string">
            <text:p text:style-name="P8"><text:span text:style-name="T2">En</text:span><text:span text:style-name="T2"> 1. </text:span><text:span text:style-name="T2">Esta</text:span><text:span text:style-name="T2"> </text:span><text:span text:style-name="T2">licencia</text:span><text:span text:style-name="T2"> </text:span><text:span text:style-name="T2">se</text:span><text:span text:style-name="T2"> </text:span><text:span text:style-name="T2">aplica</text:span><text:span text:style-name="T2"> </text:span><text:span text:style-name="T2">a</text:span><text:span text:style-name="T2"> </text:span><text:span text:style-name="T2">cualquier</text:span><text:span text:style-name="T2"> </text:span><text:span text:style-name="T2">programa</text:span><text:span text:style-name="T2"> </text:span><text:span text:style-name="T2">u</text:span><text:span text:style-name="T2"> </text:span><text:span text:style-name="T2">otro</text:span><text:span text:style-name="T2"> </text:span><text:span text:style-name="T2">tipo</text:span><text:span text:style-name="T2"> </text:span><text:span text:style-name="T2">de</text:span><text:span text:style-name="T2"> </text:span><text:span text:style-name="T2">trabajo</text:span><text:span text:style-name="T2"> </text:span><text:span text:style-name="T2">que</text:span><text:span text:style-name="T2"> </text:span><text:span text:style-name="T2">contenga</text:span><text:span text:style-name="T2"> </text:span><text:span text:style-name="T2">una</text:span><text:span text:style-name="T2"> </text:span><text:span text:style-name="T2">nota</text:span><text:span text:style-name="T2"> </text:span><text:span text:style-name="T2">colocada</text:span><text:span text:style-name="T2"> </text:span><text:span text:style-name="T2">por</text:span><text:span text:style-name="T2"> </text:span><text:span text:style-name="T2">el</text:span><text:span text:style-name="T2"> </text:span><text:span text:style-name="T2">tenedor</text:span><text:span text:style-name="T2"> </text:span><text:span text:style-name="T2">del</text:span><text:span text:style-name="T2"> </text:span><text:span text:style-name="T2">copyright</text:span><text:span text:style-name="T2"> </text:span><text:span text:style-name="T2">diciendo</text:span><text:span text:style-name="T2"> </text:span><text:span text:style-name="T2">que</text:span><text:span text:style-name="T2"> </text:span><text:span text:style-name="T2">puede</text:span><text:span text:style-name="T2"> </text:span><text:span text:style-name="T2">ser</text:span><text:span text:style-name="T2"> </text:span><text:span text:style-name="T2">distribuido</text:span><text:span text:style-name="T2"> </text:span><text:span text:style-name="T2">bajo</text:span><text:span text:style-name="T2"> </text:span><text:span text:style-name="T2">los</text:span><text:span text:style-name="T2"> </text:span><text:span text:style-name="T2">términos</text:span><text:span text:style-name="T2"> </text:span><text:span text:style-name="T2">de</text:span><text:span text:style-name="T2"> </text:span><text:span text:style-name="T2">esta</text:span><text:span text:style-name="T2"> </text:span><text:span text:style-name="T2">licencia</text:span><text:span text:style-name="T2"> </text:span><text:span text:style-name="T2">pública</text:span><text:span text:style-name="T2">.</text:span></text:p>
          </table:table-cell>
          <table:table-cell table:style-name="Tabla1.A2" office:value-type="string">
            <text:p text:style-name="P8"><text:span text:style-name="T2">El</text:span><text:span text:style-name="T2"> </text:span><text:span text:style-name="T2">trabajo</text:span><text:span text:style-name="T2"> </text:span><text:span text:style-name="T2">debe</text:span><text:span text:style-name="T2"> </text:span><text:span text:style-name="T2">incluir</text:span><text:span text:style-name="T2"> </text:span><text:span text:style-name="T2">avisos</text:span><text:span text:style-name="T2"> <text:tab/></text:span><text:span text:style-name="T2">destacados</text:span><text:span text:style-name="T2"> </text:span><text:span text:style-name="T2">indicando</text:span><text:span text:style-name="T2"> </text:span><text:span text:style-name="T2">que</text:span><text:span text:style-name="T2"> </text:span><text:span text:style-name="T2">usted</text:span><text:span text:style-name="T2"> </text:span><text:span text:style-name="T2">lo</text:span><text:span text:style-name="T2"> </text:span><text:span text:style-name="T2">ha</text:span><text:span text:style-name="T2"> </text:span><text:span text:style-name="T2">modificado</text:span><text:span text:style-name="T2"> </text:span><text:span text:style-name="T2">y</text:span><text:span text:style-name="T2"> </text:span><text:span text:style-name="T2">dando</text:span><text:span text:style-name="T2"> </text:span><text:span text:style-name="T2">una</text:span><text:span text:style-name="T2"> </text:span><text:span text:style-name="T2">fecha</text:span><text:span text:style-name="T2"> <text:tab/></text:span><text:span text:style-name="T2">pertinente</text:span><text:span text:style-name="T2">. </text:span></text:p>
            <text:p text:style-name="P8"><text:span text:style-name="T2">El</text:span><text:span text:style-name="T2"> </text:span><text:span text:style-name="T2">trabajo</text:span><text:span text:style-name="T2"> </text:span><text:span text:style-name="T2">debe</text:span><text:span text:style-name="T2"> </text:span><text:span text:style-name="T2">incluir</text:span><text:span text:style-name="T2"> </text:span><text:span text:style-name="T2">avisos</text:span><text:span text:style-name="T2"> <text:tab/></text:span><text:span text:style-name="T2">destacados</text:span><text:span text:style-name="T2"> </text:span><text:span text:style-name="T2">indicando</text:span><text:span text:style-name="T2"> </text:span><text:span text:style-name="T2">que</text:span><text:span text:style-name="T2"> </text:span><text:span text:style-name="T2">está</text:span><text:span text:style-name="T2"> </text:span><text:span text:style-name="T2">realizado</text:span><text:span text:style-name="T2"> </text:span><text:span text:style-name="T2">a</text:span><text:span text:style-name="T2"> </text:span><text:span text:style-name="T2">tenor</text:span><text:span text:style-name="T2"> </text:span><text:span text:style-name="T2">de</text:span><text:span text:style-name="T2"> </text:span><text:span text:style-name="T2">lo</text:span><text:span text:style-name="T2"> </text:span><text:span text:style-name="T2">dispuesto</text:span><text:span text:style-name="T2"> </text:span><text:span text:style-name="T2">en</text:span><text:span text:style-name="T2"> <text:tab/></text:span><text:span text:style-name="T2">la</text:span><text:span text:style-name="T2"> </text:span><text:span text:style-name="T2">presente</text:span><text:span text:style-name="T2"> </text:span><text:span text:style-name="T2">Licencia</text:span><text:span text:style-name="T2"> </text:span><text:span text:style-name="T2">y</text:span><text:span text:style-name="T2"> </text:span><text:span text:style-name="T2">en</text:span><text:span text:style-name="T2"> </text:span><text:soft-page-break/><text:span text:style-name="T2">cualquier</text:span><text:span text:style-name="T2"> </text:span><text:span text:style-name="T2">otra</text:span><text:span text:style-name="T2"> </text:span><text:span text:style-name="T2">condición</text:span><text:span text:style-name="T2"> </text:span><text:span text:style-name="T2">añadida</text:span><text:span text:style-name="T2"> </text:span><text:span text:style-name="T2">en</text:span><text:span text:style-name="T2"> <text:tab/></text:span><text:span text:style-name="T2">virtud</text:span><text:span text:style-name="T2"> </text:span><text:span text:style-name="T2">de</text:span><text:span text:style-name="T2"> </text:span><text:span text:style-name="T2">la</text:span><text:span text:style-name="T2"> </text:span><text:span text:style-name="T2">cláusula</text:span><text:span text:style-name="T2"> 7. </text:span><text:span text:style-name="T2">Este</text:span><text:span text:style-name="T2"> </text:span><text:span text:style-name="T2">requisito</text:span><text:span text:style-name="T2"> </text:span><text:span text:style-name="T2">modifica</text:span><text:span text:style-name="T2"> </text:span><text:span text:style-name="T2">el</text:span><text:span text:style-name="T2"> </text:span><text:span text:style-name="T2">requisito</text:span><text:span text:style-name="T2"> </text:span><text:span text:style-name="T2">de</text:span><text:span text:style-name="T2"> "</text:span><text:span text:style-name="T2">mantener</text:span><text:span text:style-name="T2"> </text:span><text:span text:style-name="T2">intactos</text:span><text:span text:style-name="T2"> </text:span><text:span text:style-name="T2">todos</text:span><text:span text:style-name="T2"> </text:span><text:span text:style-name="T2">los</text:span><text:span text:style-name="T2"> </text:span><text:span text:style-name="T2">avisos</text:span><text:span text:style-name="T2">" </text:span><text:span text:style-name="T2">expuesto</text:span><text:span text:style-name="T2"> </text:span><text:span text:style-name="T2">en</text:span><text:span text:style-name="T2"> </text:span><text:span text:style-name="T2">la</text:span><text:span text:style-name="T2"> </text:span><text:span text:style-name="T2">claúsula</text:span><text:span text:style-name="T2"> 4. <text:tab/></text:span></text:p>
            <text:p text:style-name="P1">Si el trabajo tiene interfaces de usuario interactivos, cada uno debe mostrar Avisos Legales Apropiados; sin embargo, si el Programa tiene interfaces interactivos que no muestran Avisos Legales Apropiados, su trabajo no tiene porqué modificarlos para que lo hagan.</text:p>
          </table:table-cell>
          <table:table-cell table:style-name="Tabla1.A2" office:value-type="string">
            <text:p text:style-name="P1">El código fuente debe facilitarse mediante copia legible automáticamente o indicar el repositorio a través del cual se pueda acceder al código fuente.</text:p>
          </table:table-cell>
          <table:table-cell table:style-name="Tabla1.A2" office:value-type="string">
            <text:p text:style-name="P8"><text:span text:style-name="T2">Debe</text:span><text:span text:style-name="T2"> </text:span><text:span text:style-name="T2">integrarse</text:span><text:span text:style-name="T2"> </text:span><text:span text:style-name="T2">en</text:span><text:span text:style-name="T2"> </text:span><text:span text:style-name="T2">cada</text:span><text:span text:style-name="T2"> </text:span><text:span text:style-name="T2">copia</text:span><text:span text:style-name="T2"> </text:span><text:span text:style-name="T2">de</text:span><text:span text:style-name="T2"> </text:span><text:span text:style-name="T2">la</text:span><text:span text:style-name="T2"> </text:span><text:span text:style-name="T2">obra</text:span><text:span text:style-name="T2"> </text:span><text:span text:style-name="T2">que</text:span><text:span text:style-name="T2"> </text:span><text:span text:style-name="T2">se</text:span><text:span text:style-name="T2"> </text:span><text:span text:style-name="T2">distribuya</text:span><text:span text:style-name="T2"> </text:span><text:span text:style-name="T2">o</text:span><text:span text:style-name="T2"> </text:span><text:span text:style-name="T2">ejecute</text:span><text:span text:style-name="T2">.</text:span></text:p>
          </table:table-cell>
          <table:table-cell table:style-name="Tabla1.A2" office:value-type="string">
            <text:p text:style-name="P8"><text:span text:style-name="T2">LPM</text:span><text:span text:style-name="T2">:</text:span></text:p>
            <text:p text:style-name="P8"><text:span text:style-name="T2">La</text:span><text:span text:style-name="T2"> </text:span><text:span text:style-name="T2">marca</text:span><text:span text:style-name="T2"> </text:span><text:span text:style-name="T2">deberá</text:span><text:span text:style-name="T2"> </text:span><text:span text:style-name="T2">seguir</text:span><text:span text:style-name="T2"> </text:span><text:span text:style-name="T2">reglas</text:span><text:span text:style-name="T2"> </text:span><text:span text:style-name="T2">técnicas</text:span><text:span text:style-name="T2">: </text:span><text:span text:style-name="T2">letra</text:span><text:span text:style-name="T2"> </text:span><text:span text:style-name="T2">R</text:span><text:span text:style-name="T2"> </text:span><text:span text:style-name="T2">invertida</text:span><text:span text:style-name="T2"> </text:span><text:span text:style-name="T2">distribuida</text:span><text:span text:style-name="T2"> </text:span><text:span text:style-name="T2">en</text:span><text:span text:style-name="T2"> </text:span><text:span text:style-name="T2">cualquier</text:span><text:span text:style-name="T2"> </text:span><text:span text:style-name="T2">formato</text:span><text:span text:style-name="T2"> </text:span><text:span text:style-name="T2">abierto</text:span><text:span text:style-name="T2">, </text:span><text:span text:style-name="T2">año</text:span><text:span text:style-name="T2"> </text:span><text:span text:style-name="T2">de</text:span><text:span text:style-name="T2"> </text:span><text:span text:style-name="T2">la</text:span><text:span text:style-name="T2"> </text:span><text:span text:style-name="T2">licencia</text:span><text:span text:style-name="T2">, </text:span><text:span text:style-name="T2">nombre</text:span><text:span text:style-name="T2"> </text:span><text:span text:style-name="T2">del</text:span><text:span text:style-name="T2"> </text:span><text:span text:style-name="T2">propietario</text:span><text:span text:style-name="T2"> </text:span><text:span text:style-name="T2">legal</text:span><text:span text:style-name="T2">, </text:span><text:span text:style-name="T2">distribución</text:span><text:span text:style-name="T2"> </text:span><text:span text:style-name="T2">libre</text:span><text:span text:style-name="T2"> </text:span><text:span text:style-name="T2">de</text:span><text:span text:style-name="T2"> </text:span><text:span text:style-name="T2">la</text:span><text:span text:style-name="T2"> </text:span><text:span text:style-name="T2">marca</text:span><text:span text:style-name="T2"> </text:span><text:span text:style-name="T2">pero</text:span><text:span text:style-name="T2"> </text:span><text:span text:style-name="T2">no</text:span><text:span text:style-name="T2"> </text:span><text:span text:style-name="T2">del</text:span><text:span text:style-name="T2"> </text:span><text:span text:style-name="T2">producto</text:span><text:span text:style-name="T2">.</text:span></text:p>
            <text:p text:style-name="P1"><text:soft-page-break/>IN Nº01:</text:p>
            <text:p text:style-name="P8"><text:span text:style-name="T2">No</text:span><text:span text:style-name="T2"> </text:span><text:span text:style-name="T2">lo</text:span><text:span text:style-name="T2"> </text:span><text:span text:style-name="T2">establece</text:span><text:span text:style-name="T2">.</text:span></text:p>
          </table:table-cell>
        </table:table-row>
        <table:table-row>
          <table:table-cell table:style-name="Tabla1.A2" office:value-type="string">
            <text:p text:style-name="P2">Viralidad</text:p>
          </table:table-cell>
          <table:table-cell table:style-name="Tabla1.A2" office:value-type="string">
            <text:p text:style-name="P8"><text:span text:style-name="T2">En</text:span><text:span text:style-name="T2"> 2 </text:span><text:span text:style-name="T2">plantea</text:span><text:span text:style-name="T2">: </text:span><text:span text:style-name="T2">Ud</text:span><text:span text:style-name="T2">. </text:span><text:span text:style-name="T2">puede</text:span><text:span text:style-name="T2"> </text:span><text:span text:style-name="T2">copiar</text:span><text:span text:style-name="T2"> </text:span><text:span text:style-name="T2">y</text:span><text:span text:style-name="T2"> </text:span><text:span text:style-name="T2">distribuir</text:span><text:span text:style-name="T2"> </text:span><text:span text:style-name="T2">copias</text:span><text:span text:style-name="T2"> </text:span><text:span text:style-name="T2">literales</text:span><text:span text:style-name="T2"> </text:span><text:span text:style-name="T2">del</text:span><text:span text:style-name="T2"> </text:span><text:span text:style-name="T2">código</text:span><text:span text:style-name="T2"> </text:span><text:span text:style-name="T2">fuente</text:span><text:span text:style-name="T2"> </text:span><text:span text:style-name="T2">del</text:span><text:span text:style-name="T2"> </text:span><text:span text:style-name="T2">programa</text:span><text:span text:style-name="T2">, </text:span><text:span text:style-name="T2">según</text:span><text:span text:style-name="T2"> </text:span><text:span text:style-name="T2">lo</text:span><text:span text:style-name="T2"> </text:span><text:span text:style-name="T2">has</text:span><text:span text:style-name="T2"> </text:span><text:span text:style-name="T2">recibido</text:span><text:span text:style-name="T2">, </text:span><text:span text:style-name="T2">en</text:span><text:span text:style-name="T2"> </text:span><text:span text:style-name="T2">cualquier</text:span><text:span text:style-name="T2"> </text:span><text:span text:style-name="T2">medio</text:span><text:span text:style-name="T2">, </text:span><text:span text:style-name="T2">supuesto</text:span><text:span text:style-name="T2"> </text:span><text:span text:style-name="T2">que</text:span><text:span text:style-name="T2"> </text:span><text:span text:style-name="T2">de</text:span><text:span text:style-name="T2"> </text:span><text:span text:style-name="T2">forma</text:span><text:span text:style-name="T2"> </text:span><text:span text:style-name="T2">adecuada</text:span><text:span text:style-name="T2"> </text:span><text:span text:style-name="T2">y</text:span><text:span text:style-name="T2"> </text:span><text:span text:style-name="T2">bien</text:span><text:span text:style-name="T2"> </text:span><text:span text:style-name="T2">visible</text:span><text:span text:style-name="T2"> </text:span><text:span text:style-name="T2">en</text:span><text:span text:style-name="T2"> </text:span><text:span text:style-name="T2">cada</text:span><text:span text:style-name="T2"> </text:span><text:span text:style-name="T2">copia</text:span><text:span text:style-name="T2"> <text:s/>(</text:span><text:span text:style-name="T2">ETC</text:span><text:span text:style-name="T2">) </text:span><text:span text:style-name="T2">y</text:span><text:span text:style-name="T2"> </text:span><text:span text:style-name="T2">debe</text:span><text:span text:style-name="T2"> </text:span><text:span text:style-name="T2">proporcionar</text:span><text:span text:style-name="T2"> </text:span><text:span text:style-name="T2">a</text:span><text:span text:style-name="T2"> </text:span><text:span text:style-name="T2">cualquier</text:span><text:span text:style-name="T2"> </text:span><text:span text:style-name="T2">otro</text:span><text:span text:style-name="T2"> </text:span><text:span text:style-name="T2">receptor</text:span><text:span text:style-name="T2"> </text:span><text:span text:style-name="T2">del</text:span><text:span text:style-name="T2"> </text:span><text:span text:style-name="T2">programa</text:span><text:span text:style-name="T2"> </text:span><text:span text:style-name="T2">una</text:span><text:span text:style-name="T2"> </text:span><text:span text:style-name="T2">copia</text:span><text:span text:style-name="T2"> </text:span><text:span text:style-name="T2">de</text:span><text:span text:style-name="T2"> </text:span><text:span text:style-name="T2">esta</text:span><text:span text:style-name="T2"> </text:span><text:span text:style-name="T2">licencia</text:span><text:span text:style-name="T2"> </text:span><text:span text:style-name="T2">junto</text:span><text:span text:style-name="T2"> </text:span><text:span text:style-name="T2">con</text:span><text:span text:style-name="T2"> </text:span><text:span text:style-name="T2">el</text:span><text:span text:style-name="T2"> </text:span><text:span text:style-name="T2">programa</text:span><text:span text:style-name="T2">.</text:span></text:p>
            <text:p text:style-name="P8"><text:span text:style-name="T2">En</text:span><text:span text:style-name="T2"> 7. </text:span><text:span text:style-name="T2">Cada</text:span><text:span text:style-name="T2"> </text:span><text:span text:style-name="T2">vez</text:span><text:span text:style-name="T2"> </text:span><text:span text:style-name="T2">que</text:span><text:span text:style-name="T2"> </text:span><text:span text:style-name="T2">redistribuya</text:span><text:span text:style-name="T2"> </text:span><text:span text:style-name="T2">el</text:span><text:span text:style-name="T2"> </text:span><text:span text:style-name="T2">programa</text:span><text:span text:style-name="T2"> </text:span><text:span text:style-name="T2">o</text:span><text:span text:style-name="T2"> </text:span><text:span text:style-name="T2">cualquier</text:span><text:span text:style-name="T2"> </text:span><text:span text:style-name="T2">trabajo</text:span><text:span text:style-name="T2"> </text:span><text:span text:style-name="T2">basado</text:span><text:span text:style-name="T2"> </text:span><text:span text:style-name="T2">en</text:span><text:span text:style-name="T2"> </text:span><text:span text:style-name="T2">el</text:span><text:span text:style-name="T2"> </text:span><text:span text:style-name="T2">programa</text:span><text:span text:style-name="T2"> </text:span><text:span text:style-name="T2">el</text:span><text:span text:style-name="T2"> </text:span><text:span text:style-name="T2">receptor</text:span><text:span text:style-name="T2"> </text:span><text:span text:style-name="T2">recibe</text:span><text:span text:style-name="T2"> </text:span><text:span text:style-name="T2">automáticamente</text:span><text:span text:style-name="T2"> </text:span><text:span text:style-name="T2">una</text:span><text:span text:style-name="T2"> </text:span><text:soft-page-break/><text:span text:style-name="T2">licencia</text:span><text:span text:style-name="T2"> </text:span><text:span text:style-name="T2">del</text:span><text:span text:style-name="T2"> </text:span><text:span text:style-name="T2">licenciatario</text:span><text:span text:style-name="T2"> </text:span><text:span text:style-name="T2">original</text:span><text:span text:style-name="T2"> </text:span><text:span text:style-name="T2">para</text:span><text:span text:style-name="T2"> </text:span><text:span text:style-name="T2">copiar</text:span><text:span text:style-name="T2">, </text:span><text:span text:style-name="T2">distribuir</text:span><text:span text:style-name="T2"> </text:span><text:span text:style-name="T2">o</text:span><text:span text:style-name="T2"> </text:span><text:span text:style-name="T2">modificar</text:span><text:span text:style-name="T2"> </text:span><text:span text:style-name="T2">el</text:span><text:span text:style-name="T2"> </text:span><text:span text:style-name="T2">programa</text:span><text:span text:style-name="T2">, </text:span><text:span text:style-name="T2">de</text:span><text:span text:style-name="T2"> </text:span><text:span text:style-name="T2">forma</text:span><text:span text:style-name="T2"> </text:span><text:span text:style-name="T2">sujeta</text:span><text:span text:style-name="T2"> </text:span><text:span text:style-name="T2">a</text:span><text:span text:style-name="T2"> </text:span><text:span text:style-name="T2">est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No</text:span><text:span text:style-name="T2"> </text:span><text:span text:style-name="T2">puede</text:span><text:span text:style-name="T2"> </text:span><text:span text:style-name="T2">imponer</text:span><text:span text:style-name="T2"> </text:span><text:span text:style-name="T2">al</text:span><text:span text:style-name="T2"> </text:span><text:span text:style-name="T2">receptor</text:span><text:span text:style-name="T2"> </text:span><text:span text:style-name="T2">ninguna</text:span><text:span text:style-name="T2"> </text:span><text:span text:style-name="T2">restricción</text:span><text:span text:style-name="T2"> </text:span><text:span text:style-name="T2">más</text:span><text:span text:style-name="T2"> </text:span><text:span text:style-name="T2">sobre</text:span><text:span text:style-name="T2"> </text:span><text:span text:style-name="T2">ejercicio</text:span><text:span text:style-name="T2"> </text:span><text:span text:style-name="T2">de</text:span><text:span text:style-name="T2"> </text:span><text:span text:style-name="T2">los</text:span><text:span text:style-name="T2"> </text:span><text:span text:style-name="T2">derechos</text:span><text:span text:style-name="T2"> </text:span><text:span text:style-name="T2">garantizados</text:span><text:span text:style-name="T2">. </text:span></text:p>
          </table:table-cell>
          <table:table-cell table:style-name="Tabla1.A2" office:value-type="string">
            <text:p text:style-name="P8"><text:span text:style-name="T2">Usted</text:span><text:span text:style-name="T2"> </text:span><text:span text:style-name="T2">podrá</text:span><text:span text:style-name="T2"> </text:span><text:span text:style-name="T2">distribuir</text:span><text:span text:style-name="T2"> </text:span><text:span text:style-name="T2">un</text:span><text:span text:style-name="T2"> </text:span><text:span text:style-name="T2">trabajo</text:span><text:span text:style-name="T2"> </text:span><text:span text:style-name="T2">basado</text:span><text:span text:style-name="T2"> </text:span><text:span text:style-name="T2">en</text:span><text:span text:style-name="T2"> </text:span><text:span text:style-name="T2">el</text:span><text:span text:style-name="T2"> </text:span><text:span text:style-name="T2">Programa</text:span><text:span text:style-name="T2">, </text:span><text:span text:style-name="T2">o</text:span><text:span text:style-name="T2"> </text:span><text:span text:style-name="T2">las</text:span><text:span text:style-name="T2"> </text:span><text:span text:style-name="T2">modificaciones</text:span><text:span text:style-name="T2"> </text:span><text:span text:style-name="T2">que</text:span><text:span text:style-name="T2"> </text:span><text:span text:style-name="T2">lo</text:span><text:span text:style-name="T2"> </text:span><text:span text:style-name="T2">producen</text:span><text:span text:style-name="T2"> </text:span><text:span text:style-name="T2">a</text:span><text:span text:style-name="T2"> </text:span><text:span text:style-name="T2">partir</text:span><text:span text:style-name="T2"> </text:span><text:span text:style-name="T2">del</text:span><text:span text:style-name="T2"> </text:span><text:span text:style-name="T2">Programa</text:span><text:span text:style-name="T2">, </text:span><text:span text:style-name="T2">como</text:span><text:span text:style-name="T2"> </text:span><text:span text:style-name="T2">código</text:span><text:span text:style-name="T2"> </text:span><text:span text:style-name="T2">fuente</text:span><text:span text:style-name="T2"> </text:span><text:span text:style-name="T2">en</text:span><text:span text:style-name="T2"> </text:span><text:span text:style-name="T2">virtud</text:span><text:span text:style-name="T2"> </text:span><text:span text:style-name="T2">de</text:span><text:span text:style-name="T2"> </text:span><text:span text:style-name="T2">los</text:span><text:span text:style-name="T2"> </text:span><text:span text:style-name="T2">términos</text:span><text:span text:style-name="T2"> </text:span><text:span text:style-name="T2">establecidos</text:span><text:span text:style-name="T2"> </text:span><text:span text:style-name="T2">en</text:span><text:span text:style-name="T2"> </text:span><text:span text:style-name="T2">la</text:span><text:span text:style-name="T2"> </text:span><text:span text:style-name="T2">cláusula</text:span><text:span text:style-name="T2"> 4.</text:span></text:p>
          </table:table-cell>
          <table:table-cell table:style-name="Tabla1.A2" office:value-type="string">
            <text:p text:style-name="P8"><text:span text:style-name="T2">Se</text:span><text:span text:style-name="T2"> </text:span><text:span text:style-name="T2">deben</text:span><text:span text:style-name="T2"> </text:span><text:span text:style-name="T2">mantener</text:span><text:span text:style-name="T2"> </text:span><text:span text:style-name="T2">íntegramente</text:span><text:span text:style-name="T2"> </text:span><text:span text:style-name="T2">todas</text:span><text:span text:style-name="T2"> </text:span><text:span text:style-name="T2">las</text:span><text:span text:style-name="T2"> </text:span><text:span text:style-name="T2">advertencias</text:span><text:span text:style-name="T2"> </text:span><text:span text:style-name="T2">y</text:span><text:span text:style-name="T2"> </text:span><text:span text:style-name="T2">menciones</text:span><text:span text:style-name="T2"> </text:span><text:span text:style-name="T2">a</text:span><text:span text:style-name="T2"> </text:span><text:span text:style-name="T2">los</text:span><text:span text:style-name="T2"> </text:span><text:span text:style-name="T2">derechos</text:span><text:span text:style-name="T2"> </text:span><text:span text:style-name="T2">de</text:span><text:span text:style-name="T2"> </text:span><text:span text:style-name="T2">autor</text:span><text:span text:style-name="T2">, </text:span><text:span text:style-name="T2">patentes</text:span><text:span text:style-name="T2"> </text:span><text:span text:style-name="T2">o</text:span><text:span text:style-name="T2"> </text:span><text:span text:style-name="T2">marcas</text:span><text:span text:style-name="T2"> </text:span><text:span text:style-name="T2">registradas</text:span><text:span text:style-name="T2">, </text:span><text:span text:style-name="T2">así</text:span><text:span text:style-name="T2"> </text:span><text:span text:style-name="T2">como</text:span><text:span text:style-name="T2"> </text:span><text:span text:style-name="T2">las</text:span><text:span text:style-name="T2"> </text:span><text:span text:style-name="T2">que</text:span><text:span text:style-name="T2"> </text:span><text:span text:style-name="T2">se</text:span><text:span text:style-name="T2"> </text:span><text:span text:style-name="T2">refieran</text:span><text:span text:style-name="T2"> </text:span><text:span text:style-name="T2">a</text:span><text:span text:style-name="T2"> </text:span><text:span text:style-name="T2">la</text:span><text:span text:style-name="T2"> </text:span><text:span text:style-name="T2">licencia</text:span><text:span text:style-name="T2"> </text:span><text:span text:style-name="T2">y</text:span><text:span text:style-name="T2"> </text:span><text:span text:style-name="T2">a</text:span><text:span text:style-name="T2"> </text:span><text:span text:style-name="T2">la</text:span><text:span text:style-name="T2"> </text:span><text:span text:style-name="T2">exención</text:span><text:span text:style-name="T2"> </text:span><text:span text:style-name="T2">de</text:span><text:span text:style-name="T2"> </text:span><text:span text:style-name="T2">responsabilidad</text:span><text:span text:style-name="T2"> </text:span><text:span text:style-name="T2">en</text:span><text:span text:style-name="T2"> </text:span><text:span text:style-name="T2">las</text:span><text:span text:style-name="T2"> </text:span><text:span text:style-name="T2">comunicaciones</text:span><text:span text:style-name="T2"> </text:span><text:span text:style-name="T2">o</text:span><text:span text:style-name="T2"> </text:span><text:span text:style-name="T2">distribuciones</text:span><text:span text:style-name="T2">.</text:span></text:p>
          </table:table-cell>
          <table:table-cell table:style-name="Tabla1.A2" office:value-type="string">
            <text:p text:style-name="P8"><text:span text:style-name="T2">Cada</text:span><text:span text:style-name="T2"> </text:span><text:span text:style-name="T2">vez</text:span><text:span text:style-name="T2"> </text:span><text:span text:style-name="T2">que</text:span><text:span text:style-name="T2"> </text:span><text:span text:style-name="T2">se</text:span><text:span text:style-name="T2"> </text:span><text:span text:style-name="T2">distribuya</text:span><text:span text:style-name="T2"> </text:span><text:span text:style-name="T2">o</text:span><text:span text:style-name="T2"> </text:span><text:span text:style-name="T2">ejecute</text:span><text:span text:style-name="T2"> </text:span><text:span text:style-name="T2">la</text:span><text:span text:style-name="T2"> </text:span><text:span text:style-name="T2">Obra</text:span><text:span text:style-name="T2"> </text:span><text:span text:style-name="T2">el</text:span><text:span text:style-name="T2"> </text:span><text:span text:style-name="T2">Licenciante</text:span><text:span text:style-name="T2"> </text:span><text:span text:style-name="T2">ofrece</text:span><text:span text:style-name="T2"> </text:span><text:span text:style-name="T2">al</text:span><text:span text:style-name="T2"> </text:span><text:span text:style-name="T2">destinatario</text:span><text:span text:style-name="T2"> </text:span><text:span text:style-name="T2">una</text:span><text:span text:style-name="T2"> </text:span><text:span text:style-name="T2">licencia</text:span><text:span text:style-name="T2"> </text:span><text:span text:style-name="T2">en</text:span><text:span text:style-name="T2"> </text:span><text:span text:style-name="T2">los</text:span><text:span text:style-name="T2"> </text:span><text:span text:style-name="T2">mism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de</text:span><text:span text:style-name="T2"> </text:span><text:span text:style-name="T2">esta</text:span><text:span text:style-name="T2"> </text:span><text:span text:style-name="T2">Licencia</text:span><text:span text:style-name="T2">. </text:span><text:span text:style-name="T2">Se</text:span><text:span text:style-name="T2"> </text:span><text:span text:style-name="T2">ofrecerá</text:span><text:span text:style-name="T2"> </text:span><text:span text:style-name="T2">al</text:span><text:span text:style-name="T2"> </text:span><text:span text:style-name="T2">destinatario</text:span><text:span text:style-name="T2"> </text:span><text:span text:style-name="T2">una</text:span><text:span text:style-name="T2"> </text:span><text:span text:style-name="T2">licencia</text:span><text:span text:style-name="T2"> </text:span><text:span text:style-name="T2">para</text:span><text:span text:style-name="T2"> </text:span><text:span text:style-name="T2">la</text:span><text:span text:style-name="T2"> </text:span><text:span text:style-name="T2">Obra</text:span><text:span text:style-name="T2"> </text:span><text:span text:style-name="T2">originaria</text:span><text:span text:style-name="T2"> </text:span><text:span text:style-name="T2">en</text:span><text:span text:style-name="T2"> </text:span><text:span text:style-name="T2">los</text:span><text:span text:style-name="T2"> </text:span><text:span text:style-name="T2">mism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garantizadas</text:span><text:span text:style-name="T2"> </text:span><text:span text:style-name="T2">por</text:span><text:span text:style-name="T2"> </text:span><text:span text:style-name="T2">esta</text:span><text:span text:style-name="T2"> </text:span><text:span text:style-name="T2">Licencia</text:span><text:span text:style-name="T2">.</text:span></text:p>
          </table:table-cell>
          <table:table-cell table:style-name="Tabla1.A2" office:value-type="string">
            <text:p text:style-name="P8"><text:span text:style-name="T2">LPM</text:span><text:span text:style-name="T2">: </text:span></text:p>
            <text:p text:style-name="P8"><text:span text:style-name="T2">Se</text:span><text:span text:style-name="T2"> </text:span><text:span text:style-name="T2">debe</text:span><text:span text:style-name="T2"> </text:span><text:span text:style-name="T2">mantener</text:span><text:span text:style-name="T2"> </text:span><text:span text:style-name="T2">sin</text:span><text:span text:style-name="T2"> </text:span><text:span text:style-name="T2">cambios</text:span><text:span text:style-name="T2"> </text:span><text:span text:style-name="T2">la</text:span><text:span text:style-name="T2"> </text:span><text:span text:style-name="T2">marca</text:span><text:span text:style-name="T2"> </text:span><text:span text:style-name="T2">y</text:span><text:span text:style-name="T2"> </text:span><text:span text:style-name="T2">respetar</text:span><text:span text:style-name="T2"> </text:span><text:span text:style-name="T2">su</text:span><text:span text:style-name="T2"> </text:span><text:span text:style-name="T2">definición</text:span><text:span text:style-name="T2"> </text:span><text:span text:style-name="T2">y</text:span><text:span text:style-name="T2"> </text:span><text:span text:style-name="T2">proporcionalidad</text:span><text:span text:style-name="T2">. </text:span><text:span text:style-name="T2">No</text:span><text:span text:style-name="T2"> </text:span><text:span text:style-name="T2">se</text:span><text:span text:style-name="T2"> </text:span><text:span text:style-name="T2">puede</text:span><text:span text:style-name="T2"> </text:span><text:span text:style-name="T2">alterar</text:span><text:span text:style-name="T2">, </text:span><text:span text:style-name="T2">transformar</text:span><text:span text:style-name="T2"> </text:span><text:span text:style-name="T2">o</text:span><text:span text:style-name="T2"> </text:span><text:span text:style-name="T2">construir</text:span><text:span text:style-name="T2"> </text:span><text:span text:style-name="T2">sobre</text:span><text:span text:style-name="T2"> </text:span><text:span text:style-name="T2">la</text:span><text:span text:style-name="T2"> </text:span><text:span text:style-name="T2">marca</text:span><text:span text:style-name="T2">. </text:span></text:p>
            <text:p text:style-name="P1"/>
            <text:p text:style-name="P8"><text:span text:style-name="T2">IN</text:span><text:span text:style-name="T2"> </text:span><text:span text:style-name="T2">Nº</text:span><text:span text:style-name="T2">01:</text:span></text:p>
            <text:p text:style-name="P8"><text:span text:style-name="T2">Aplican</text:span><text:span text:style-name="T2"> </text:span><text:span text:style-name="T2">las</text:span><text:span text:style-name="T2"> </text:span><text:span text:style-name="T2">condiciones</text:span><text:span text:style-name="T2"> </text:span><text:span text:style-name="T2">de</text:span><text:span text:style-name="T2"> </text:span><text:span text:style-name="T2">los</text:span><text:span text:style-name="T2"> </text:span><text:span text:style-name="T2">puntos</text:span><text:span text:style-name="T2"> 2 </text:span><text:span text:style-name="T2">y</text:span><text:span text:style-name="T2"> 7 </text:span><text:span text:style-name="T2">de</text:span><text:span text:style-name="T2"> </text:span><text:span text:style-name="T2">la</text:span><text:span text:style-name="T2"> </text:span><text:span text:style-name="T2">GPLv</text:span><text:span text:style-name="T2">2. </text:span></text:p>
          </table:table-cell>
        </table:table-row>
        <table:table-row>
          <table:table-cell table:style-name="Tabla1.A2" office:value-type="string">
            <text:p text:style-name="P9"><text:span text:style-name="T2">Reportes</text:span><text:span text:style-name="T2"> </text:span><text:span text:style-name="T2">o</text:span><text:span text:style-name="T2"> </text:span><text:span text:style-name="T2">Salida</text:span><text:span text:style-name="T2"> </text:span><text:span text:style-name="T2">producto</text:span><text:span text:style-name="T2"> </text:span><text:span text:style-name="T2">de</text:span><text:span text:style-name="T2"> </text:span><text:span text:style-name="T2">la</text:span><text:span text:style-name="T2"> </text:span><text:span text:style-name="T2">ejecución</text:span><text:span text:style-name="T2"> </text:span><text:span text:style-name="T2">de</text:span><text:span text:style-name="T2"> </text:span><text:span text:style-name="T2">una</text:span><text:span text:style-name="T2"> </text:span><text:span text:style-name="T2">obra</text:span><text:span text:style-name="T2"> (</text:span><text:span text:style-name="T2">Licencia</text:span><text:span text:style-name="T2"> </text:span><text:span text:style-name="T2">de</text:span><text:span text:style-name="T2"> </text:span><text:span text:style-name="T2">contenidos</text:span><text:span text:style-name="T2"> </text:span><text:span text:style-name="T2">y</text:span><text:span text:style-name="T2"> </text:span><text:span text:style-name="T2">documentación</text:span><text:span text:style-name="T2">)</text:span></text:p>
          </table:table-cell>
          <table:table-cell table:style-name="Tabla1.A2" office:value-type="string">
            <text:p text:style-name="P8"><text:span text:style-name="T2">La</text:span><text:span text:style-name="T2"> </text:span><text:span text:style-name="T2">GPLV</text:span><text:span text:style-name="T2">2 </text:span><text:span text:style-name="T2">no</text:span><text:span text:style-name="T2"> </text:span><text:span text:style-name="T2">abarca</text:span><text:span text:style-name="T2"> </text:span><text:span text:style-name="T2">el</text:span><text:span text:style-name="T2"> </text:span><text:span text:style-name="T2">licenciamiento</text:span><text:span text:style-name="T2"> </text:span><text:span text:style-name="T2">de</text:span><text:span text:style-name="T2"> </text:span><text:span text:style-name="T2">documentos</text:span><text:span text:style-name="T2"> </text:span><text:span text:style-name="T2">o</text:span><text:span text:style-name="T2"> </text:span><text:span text:style-name="T2">documentación</text:span><text:span text:style-name="T2"> </text:span><text:span text:style-name="T2">de</text:span><text:span text:style-name="T2"> </text:span><text:span text:style-name="T2">software</text:span><text:span text:style-name="T2">, </text:span><text:span text:style-name="T2">para</text:span><text:span text:style-name="T2"> </text:span><text:span text:style-name="T2">ello</text:span><text:span text:style-name="T2"> </text:span><text:span text:style-name="T2">se</text:span><text:span text:style-name="T2"> </text:span><text:span text:style-name="T2">diseñó</text:span><text:span text:style-name="T2"> </text:span><text:span text:style-name="T2">la</text:span><text:span text:style-name="T2"> </text:span><text:span text:style-name="T2">la</text:span><text:span text:style-name="T2"> </text:span><text:span text:style-name="T2">licencia</text:span><text:span text:style-name="T2"> </text:span><text:span text:style-name="T2">GFDL</text:span><text:span text:style-name="T2">.</text:span></text:p>
          </table:table-cell>
          <table:table-cell table:style-name="Tabla1.A2" office:value-type="string">
            <text:p text:style-name="P1">El resultado de la ejecución de un programa amparado está cubierto por esta Licencia sólo en el caso de que la salida, por su contenido, constituya un trabajo amparado. Esta Licencia reconoce sus derechos de uso razonable u otro equivalente, tal y como determina la ley de copyright.</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Siguen</text:span><text:span text:style-name="T2"> </text:span><text:span text:style-name="T2">Creative</text:span><text:span text:style-name="T2"> </text:span><text:span text:style-name="T2">Commons</text:span><text:span text:style-name="T2">.</text:span></text:p>
            <text:p text:style-name="P1"/>
          </table:table-cell>
        </table:table-row>
        <table:table-row>
          <table:table-cell table:style-name="Tabla1.A2" office:value-type="string">
            <text:p text:style-name="P9"><text:span text:style-name="T2">Prerrogativas</text:span><text:span text:style-name="T2"> </text:span><text:span text:style-name="T2">de</text:span><text:span text:style-name="T2"> </text:span><text:span text:style-name="T2">la</text:span><text:span text:style-name="T2"> </text:span><text:span text:style-name="T2">licencia</text:span><text:span text:style-name="T2"> (</text:span><text:span text:style-name="T2">obligaciones</text:span><text:span text:style-name="T2"> </text:span><text:span text:style-name="T2">y</text:span><text:span text:style-name="T2"> </text:span><text:span text:style-name="T2">responsabilidades</text:span><text:span text:style-name="T2"> </text:span><text:span text:style-name="T2">de</text:span><text:span text:style-name="T2"> </text:span><text:span text:style-name="T2">cada</text:span><text:span text:style-name="T2"> </text:span><text:span text:style-name="T2">actor</text:span><text:span text:style-name="T2">)</text:span></text:p>
          </table:table-cell>
          <table:table-cell table:style-name="Tabla1.A2" office:value-type="string">
            <text:p text:style-name="P8"><text:span text:style-name="T2">De</text:span><text:span text:style-name="T2"> </text:span><text:span text:style-name="T2">lo</text:span><text:span text:style-name="T2"> </text:span><text:span text:style-name="T2">contemplado</text:span><text:span text:style-name="T2"> </text:span><text:span text:style-name="T2">en</text:span><text:span text:style-name="T2"> 2 </text:span><text:span text:style-name="T2">y</text:span><text:span text:style-name="T2"> 3 </text:span><text:span text:style-name="T2">Copiar</text:span><text:span text:style-name="T2"> </text:span><text:span text:style-name="T2">y</text:span><text:span text:style-name="T2"> </text:span><text:span text:style-name="T2">distribuir</text:span><text:span text:style-name="T2"> </text:span><text:span text:style-name="T2">el</text:span><text:span text:style-name="T2"> </text:span><text:span text:style-name="T2">programa</text:span><text:span text:style-name="T2"> </text:span><text:span text:style-name="T2">por</text:span><text:span text:style-name="T2"> </text:span><text:span text:style-name="T2">cualquier</text:span><text:span text:style-name="T2"> </text:span><text:span text:style-name="T2">medio</text:span><text:span text:style-name="T2">, </text:span><text:span text:style-name="T2">colocar</text:span><text:span text:style-name="T2"> </text:span><text:span text:style-name="T2">la</text:span><text:span text:style-name="T2"> </text:span><text:span text:style-name="T2">licencia</text:span><text:span text:style-name="T2"> </text:span><text:span text:style-name="T2">en</text:span><text:span text:style-name="T2"> </text:span><text:span text:style-name="T2">un</text:span><text:span text:style-name="T2"> </text:span><text:span text:style-name="T2">lugar</text:span><text:span text:style-name="T2"> </text:span><text:span text:style-name="T2">visible</text:span><text:span text:style-name="T2"> </text:span><text:span text:style-name="T2">y</text:span><text:span text:style-name="T2"> </text:span><text:span text:style-name="T2">preservar</text:span><text:span text:style-name="T2"> </text:span><text:span text:style-name="T2">el</text:span><text:span text:style-name="T2"> </text:span><text:span text:style-name="T2">carácter</text:span><text:span text:style-name="T2"> </text:span><text:span text:style-name="T2">virtual</text:span><text:span text:style-name="T2"> </text:span><text:span text:style-name="T2">de</text:span><text:span text:style-name="T2"> </text:span><text:span text:style-name="T2">la</text:span><text:span text:style-name="T2"> </text:span><text:span text:style-name="T2">licencia</text:span><text:span text:style-name="T2"> </text:span><text:span text:style-name="T2">original</text:span><text:span text:style-name="T2">. </text:span><text:span text:style-name="T2">Cobrar</text:span><text:span text:style-name="T2"> </text:span><text:span text:style-name="T2">un</text:span><text:span text:style-name="T2"> </text:span><text:span text:style-name="T2">precio</text:span><text:span text:style-name="T2"> </text:span><text:span text:style-name="T2">por</text:span><text:span text:style-name="T2"> </text:span><text:span text:style-name="T2">el</text:span><text:span text:style-name="T2"> </text:span><text:span text:style-name="T2">acto</text:span><text:span text:style-name="T2"> </text:span><text:span text:style-name="T2">físico</text:span><text:span text:style-name="T2"> </text:span><text:span text:style-name="T2">de</text:span><text:span text:style-name="T2"> </text:span><text:span text:style-name="T2">transferir</text:span><text:span text:style-name="T2"> </text:span><text:span text:style-name="T2">el</text:span><text:span text:style-name="T2"> </text:span><text:span text:style-name="T2">programa</text:span><text:span text:style-name="T2">.</text:span></text:p>
          </table:table-cell>
          <table:table-cell table:style-name="Tabla1.A2" office:value-type="string">
            <text:p text:style-name="P8"><text:span text:style-name="T2">Licenciante</text:span><text:span text:style-name="T2">(*): </text:span><text:span text:style-name="T2">Todos</text:span><text:span text:style-name="T2"> </text:span><text:span text:style-name="T2">los</text:span><text:span text:style-name="T2"> </text:span><text:span text:style-name="T2">derechos</text:span><text:span text:style-name="T2"> </text:span><text:span text:style-name="T2">garantizados</text:span><text:span text:style-name="T2"> </text:span><text:span text:style-name="T2">por</text:span><text:span text:style-name="T2"> </text:span><text:span text:style-name="T2">esta</text:span><text:span text:style-name="T2"> </text:span><text:span text:style-name="T2">Licencia</text:span><text:span text:style-name="T2"> </text:span><text:span text:style-name="T2">se</text:span><text:span text:style-name="T2"> </text:span><text:span text:style-name="T2">otorgan</text:span><text:span text:style-name="T2"> </text:span><text:span text:style-name="T2">como</text:span><text:span text:style-name="T2"> </text:span><text:span text:style-name="T2">copyright</text:span><text:span text:style-name="T2"> </text:span><text:span text:style-name="T2">del</text:span><text:span text:style-name="T2"> </text:span><text:span text:style-name="T2">Programa</text:span><text:span text:style-name="T2">, </text:span><text:span text:style-name="T2">y</text:span><text:span text:style-name="T2"> </text:span><text:span text:style-name="T2">se</text:span><text:span text:style-name="T2"> </text:span><text:span text:style-name="T2">proporcionan</text:span><text:span text:style-name="T2"> </text:span><text:span text:style-name="T2">de</text:span><text:span text:style-name="T2"> </text:span><text:span text:style-name="T2">manera</text:span><text:span text:style-name="T2"> </text:span><text:span text:style-name="T2">irrevocable</text:span><text:span text:style-name="T2"> </text:span><text:span text:style-name="T2">siempre</text:span><text:span text:style-name="T2"> </text:span><text:span text:style-name="T2">y</text:span><text:span text:style-name="T2"> </text:span><text:span text:style-name="T2">cuando</text:span><text:span text:style-name="T2"> </text:span><text:span text:style-name="T2">se</text:span><text:span text:style-name="T2"> </text:span><text:span text:style-name="T2">cumplan</text:span><text:span text:style-name="T2"> </text:span><text:span text:style-name="T2">las</text:span><text:span text:style-name="T2"> </text:span><text:span text:style-name="T2">condiciones</text:span><text:span text:style-name="T2"> </text:span><text:span text:style-name="T2">establecidas</text:span><text:span text:style-name="T2">.</text:span></text:p>
            <text:p text:style-name="P1"/>
            <text:p text:style-name="P8"><text:span text:style-name="T2">Licenciatario</text:span><text:span text:style-name="T2">(*): </text:span><text:span text:style-name="T2">Esta</text:span><text:span text:style-name="T2"> </text:span><text:span text:style-name="T2">Licencia</text:span><text:span text:style-name="T2"> </text:span><text:span text:style-name="T2">afirma</text:span><text:span text:style-name="T2"> </text:span><text:span text:style-name="T2">explícitamente</text:span><text:span text:style-name="T2"> </text:span><text:span text:style-name="T2">su</text:span><text:span text:style-name="T2"> </text:span><text:span text:style-name="T2">permiso</text:span><text:span text:style-name="T2"> </text:span><text:soft-page-break/><text:span text:style-name="T2">ilimitado</text:span><text:span text:style-name="T2"> </text:span><text:span text:style-name="T2">para</text:span><text:span text:style-name="T2"> </text:span><text:span text:style-name="T2">ejecutar</text:span><text:span text:style-name="T2"> </text:span><text:span text:style-name="T2">el</text:span><text:span text:style-name="T2"> </text:span><text:span text:style-name="T2">Programa</text:span><text:span text:style-name="T2"> </text:span><text:span text:style-name="T2">sin</text:span><text:span text:style-name="T2"> </text:span><text:span text:style-name="T2">modificaciones</text:span><text:span text:style-name="T2">. </text:span><text:span text:style-name="T2">El</text:span><text:span text:style-name="T2"> </text:span><text:span text:style-name="T2">resultado</text:span><text:span text:style-name="T2"> </text:span><text:span text:style-name="T2">de</text:span><text:span text:style-name="T2"> </text:span><text:span text:style-name="T2">la</text:span><text:span text:style-name="T2"> </text:span><text:span text:style-name="T2">ejecución</text:span><text:span text:style-name="T2"> </text:span><text:span text:style-name="T2">de</text:span><text:span text:style-name="T2"> </text:span><text:span text:style-name="T2">un</text:span><text:span text:style-name="T2"> </text:span><text:span text:style-name="T2">programa</text:span><text:span text:style-name="T2"> </text:span><text:span text:style-name="T2">amparado</text:span><text:span text:style-name="T2"> </text:span><text:span text:style-name="T2">está</text:span><text:span text:style-name="T2"> </text:span><text:span text:style-name="T2">cubierto</text:span><text:span text:style-name="T2"> </text:span><text:span text:style-name="T2">por</text:span><text:span text:style-name="T2"> </text:span><text:span text:style-name="T2">esta</text:span><text:span text:style-name="T2"> </text:span><text:span text:style-name="T2">Licencia</text:span><text:span text:style-name="T2"> </text:span><text:span text:style-name="T2">sólo</text:span><text:span text:style-name="T2"> </text:span><text:span text:style-name="T2">en</text:span><text:span text:style-name="T2"> </text:span><text:span text:style-name="T2">el</text:span><text:span text:style-name="T2"> </text:span><text:span text:style-name="T2">caso</text:span><text:span text:style-name="T2"> </text:span><text:span text:style-name="T2">de</text:span><text:span text:style-name="T2"> </text:span><text:span text:style-name="T2">que</text:span><text:span text:style-name="T2"> </text:span><text:span text:style-name="T2">la</text:span><text:span text:style-name="T2"> </text:span><text:span text:style-name="T2">salida</text:span><text:span text:style-name="T2">, </text:span><text:span text:style-name="T2">por</text:span><text:span text:style-name="T2"> </text:span><text:span text:style-name="T2">su</text:span><text:span text:style-name="T2"> </text:span><text:span text:style-name="T2">contenido</text:span><text:span text:style-name="T2">, </text:span><text:span text:style-name="T2">constituya</text:span><text:span text:style-name="T2"> </text:span><text:span text:style-name="T2">un</text:span><text:span text:style-name="T2"> </text:span><text:span text:style-name="T2">trabajo</text:span><text:span text:style-name="T2"> </text:span><text:span text:style-name="T2">amparado</text:span><text:span text:style-name="T2">. </text:span><text:span text:style-name="T2">Esta</text:span><text:span text:style-name="T2"> </text:span><text:span text:style-name="T2">Licencia</text:span><text:span text:style-name="T2"> </text:span><text:span text:style-name="T2">reconoce</text:span><text:span text:style-name="T2"> </text:span><text:span text:style-name="T2">sus</text:span><text:span text:style-name="T2"> </text:span><text:span text:style-name="T2">derechos</text:span><text:span text:style-name="T2"> </text:span><text:span text:style-name="T2">de</text:span><text:span text:style-name="T2"> </text:span><text:span text:style-name="T2">uso</text:span><text:span text:style-name="T2"> </text:span><text:span text:style-name="T2">razonable</text:span><text:span text:style-name="T2"> </text:span><text:span text:style-name="T2">u</text:span><text:span text:style-name="T2"> </text:span><text:span text:style-name="T2">otro</text:span><text:span text:style-name="T2"> </text:span><text:span text:style-name="T2">equivalente</text:span><text:span text:style-name="T2">, </text:span><text:span text:style-name="T2">tal</text:span><text:span text:style-name="T2"> </text:span><text:span text:style-name="T2">y</text:span><text:span text:style-name="T2"> </text:span><text:span text:style-name="T2">como</text:span><text:span text:style-name="T2"> </text:span><text:span text:style-name="T2">determina</text:span><text:span text:style-name="T2"> </text:span><text:span text:style-name="T2">la</text:span><text:span text:style-name="T2"> </text:span><text:span text:style-name="T2">ley</text:span><text:span text:style-name="T2"> </text:span><text:span text:style-name="T2">de</text:span><text:span text:style-name="T2"> </text:span><text:span text:style-name="T2">copyright</text:span><text:span text:style-name="T2">.</text:span></text:p>
            <text:p text:style-name="P8"><text:span text:style-name="T2">(</text:span><text:span text:style-name="T2">*) </text:span><text:span text:style-name="T2">Estos</text:span><text:span text:style-name="T2"> </text:span><text:span text:style-name="T2">roles</text:span><text:span text:style-name="T2"> </text:span><text:span text:style-name="T2">no</text:span><text:span text:style-name="T2"> </text:span><text:span text:style-name="T2">están</text:span><text:span text:style-name="T2"> </text:span><text:span text:style-name="T2">definidos</text:span><text:span text:style-name="T2"> </text:span><text:span text:style-name="T2">en</text:span><text:span text:style-name="T2"> </text:span><text:span text:style-name="T2">la</text:span><text:span text:style-name="T2"> </text:span><text:span text:style-name="T2">licencia</text:span><text:span text:style-name="T2">, </text:span><text:span text:style-name="T2">se</text:span><text:span text:style-name="T2"> </text:span><text:span text:style-name="T2">utilizan</text:span><text:span text:style-name="T2"> </text:span><text:span text:style-name="T2">aquí</text:span><text:span text:style-name="T2"> </text:span><text:span text:style-name="T2">para</text:span><text:span text:style-name="T2"> </text:span><text:span text:style-name="T2">dar</text:span><text:span text:style-name="T2"> </text:span><text:span text:style-name="T2">mayor</text:span><text:span text:style-name="T2"> </text:span><text:span text:style-name="T2">claridad</text:span><text:span text:style-name="T2">.</text:span></text:p>
          </table:table-cell>
          <table:table-cell table:style-name="Tabla1.A2" office:value-type="string">
            <text:p text:style-name="P8"><text:span text:style-name="T2">Otorga</text:span><text:span text:style-name="T2"> </text:span><text:span text:style-name="T2">derechos</text:span><text:span text:style-name="T2"> </text:span><text:span text:style-name="T2">de</text:span><text:span text:style-name="T2"> </text:span><text:span text:style-name="T2">uso</text:span><text:span text:style-name="T2">, </text:span><text:span text:style-name="T2">reproducción</text:span><text:span text:style-name="T2">, </text:span><text:span text:style-name="T2">modificación</text:span><text:span text:style-name="T2"> </text:span><text:span text:style-name="T2">de</text:span><text:span text:style-name="T2"> </text:span><text:span text:style-name="T2">la</text:span><text:span text:style-name="T2"> </text:span><text:span text:style-name="T2">obra</text:span><text:span text:style-name="T2"> </text:span><text:span text:style-name="T2">original</text:span><text:span text:style-name="T2"> </text:span><text:span text:style-name="T2">y</text:span><text:span text:style-name="T2"> </text:span><text:span text:style-name="T2">derivar</text:span><text:span text:style-name="T2"> </text:span><text:span text:style-name="T2">obras</text:span><text:span text:style-name="T2"> </text:span><text:span text:style-name="T2">de</text:span><text:span text:style-name="T2"> </text:span><text:span text:style-name="T2">ésta</text:span><text:span text:style-name="T2">, </text:span><text:span text:style-name="T2">comunicación</text:span><text:span text:style-name="T2">, </text:span><text:span text:style-name="T2">exhibición</text:span><text:span text:style-name="T2"> </text:span><text:span text:style-name="T2">y</text:span><text:span text:style-name="T2"> </text:span><text:span text:style-name="T2">ejecución</text:span><text:span text:style-name="T2"> </text:span><text:span text:style-name="T2">pública</text:span><text:span text:style-name="T2"> </text:span><text:span text:style-name="T2">de</text:span><text:span text:style-name="T2"> </text:span><text:span text:style-name="T2">la</text:span><text:span text:style-name="T2"> </text:span><text:span text:style-name="T2">obra</text:span><text:span text:style-name="T2">, </text:span><text:span text:style-name="T2">distribución</text:span><text:span text:style-name="T2">, </text:span><text:span text:style-name="T2">posibilidad</text:span><text:span text:style-name="T2"> </text:span><text:span text:style-name="T2">de</text:span><text:span text:style-name="T2"> </text:span><text:span text:style-name="T2">dar</text:span><text:span text:style-name="T2"> </text:span><text:span text:style-name="T2">en</text:span><text:span text:style-name="T2"> </text:span><text:span text:style-name="T2">préstamo</text:span><text:span text:style-name="T2"> </text:span><text:span text:style-name="T2">o</text:span><text:span text:style-name="T2"> </text:span><text:span text:style-name="T2">en</text:span><text:span text:style-name="T2"> </text:span><text:span text:style-name="T2">arrendamiento</text:span><text:span text:style-name="T2">, </text:span><text:span text:style-name="T2">subcontratación</text:span><text:span text:style-name="T2"> </text:span><text:span text:style-name="T2">de</text:span><text:span text:style-name="T2"> </text:span><text:span text:style-name="T2">derechos</text:span><text:span text:style-name="T2"> </text:span><text:span text:style-name="T2">de</text:span><text:span text:style-name="T2"> </text:span><text:span text:style-name="T2">la</text:span><text:span text:style-name="T2"> </text:span><text:span text:style-name="T2">obra</text:span><text:span text:style-name="T2"> </text:span><text:span text:style-name="T2">o</text:span><text:span text:style-name="T2"> </text:span><text:span text:style-name="T2">de</text:span><text:span text:style-name="T2"> </text:span><text:span text:style-name="T2">sus</text:span><text:span text:style-name="T2"> </text:span><text:span text:style-name="T2">copias</text:span><text:span text:style-name="T2">.</text:span></text:p>
            <text:p text:style-name="P8"><text:soft-page-break/><text:span text:style-name="T2">Sólo</text:span><text:span text:style-name="T2"> </text:span><text:span text:style-name="T2">establece</text:span><text:span text:style-name="T2"> </text:span><text:span text:style-name="T2">obligaciones</text:span><text:span text:style-name="T2"> </text:span><text:span text:style-name="T2">del</text:span><text:span text:style-name="T2"> </text:span><text:span text:style-name="T2">licenciatario</text:span><text:span text:style-name="T2">.</text:span></text:p>
          </table:table-cell>
          <table:table-cell table:style-name="Tabla1.A2" office:value-type="string">
            <text:p text:style-name="P8"><text:span text:style-name="T2">Cada</text:span><text:span text:style-name="T2"> </text:span><text:span text:style-name="T2">vez</text:span><text:span text:style-name="T2"> </text:span><text:span text:style-name="T2">que</text:span><text:span text:style-name="T2"> </text:span><text:span text:style-name="T2">se</text:span><text:span text:style-name="T2"> </text:span><text:span text:style-name="T2">distribuya</text:span><text:span text:style-name="T2"> </text:span><text:span text:style-name="T2">o</text:span><text:span text:style-name="T2"> </text:span><text:span text:style-name="T2">ejecute</text:span><text:span text:style-name="T2"> </text:span><text:span text:style-name="T2">la</text:span><text:span text:style-name="T2"> </text:span><text:span text:style-name="T2">Obra</text:span><text:span text:style-name="T2"> </text:span><text:span text:style-name="T2">el</text:span><text:span text:style-name="T2"> </text:span><text:span text:style-name="T2">Licenciante</text:span><text:span text:style-name="T2"> </text:span><text:span text:style-name="T2">ofrecerá</text:span><text:span text:style-name="T2"> </text:span><text:span text:style-name="T2">al</text:span><text:span text:style-name="T2"> </text:span><text:span text:style-name="T2">destinatario</text:span><text:span text:style-name="T2"> </text:span><text:span text:style-name="T2">una</text:span><text:span text:style-name="T2"> </text:span><text:span text:style-name="T2">licencia</text:span><text:span text:style-name="T2"> </text:span><text:span text:style-name="T2">en</text:span><text:span text:style-name="T2"> </text:span><text:span text:style-name="T2">los</text:span><text:span text:style-name="T2"> </text:span><text:span text:style-name="T2">mism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de</text:span><text:span text:style-name="T2"> </text:span><text:span text:style-name="T2">esta</text:span><text:span text:style-name="T2"> </text:span><text:span text:style-name="T2">Licencia</text:span><text:span text:style-name="T2">. </text:span><text:span text:style-name="T2">Se</text:span><text:span text:style-name="T2"> </text:span><text:span text:style-name="T2">ofrecerá</text:span><text:span text:style-name="T2"> </text:span><text:span text:style-name="T2">al</text:span><text:span text:style-name="T2"> </text:span><text:span text:style-name="T2">destinatario</text:span><text:span text:style-name="T2"> </text:span><text:span text:style-name="T2">una</text:span><text:span text:style-name="T2"> </text:span><text:span text:style-name="T2">licencia</text:span><text:span text:style-name="T2"> </text:span><text:span text:style-name="T2">para</text:span><text:span text:style-name="T2"> </text:span><text:span text:style-name="T2">la</text:span><text:span text:style-name="T2"> </text:span><text:span text:style-name="T2">Obra</text:span><text:span text:style-name="T2"> </text:span><text:span text:style-name="T2">originaria</text:span><text:span text:style-name="T2"> </text:span><text:span text:style-name="T2">en</text:span><text:span text:style-name="T2"> </text:span><text:span text:style-name="T2">los</text:span><text:span text:style-name="T2"> </text:span><text:span text:style-name="T2">mismos</text:span><text:span text:style-name="T2"> </text:span><text:span text:style-name="T2">términos</text:span><text:span text:style-name="T2"> </text:span><text:span text:style-name="T2">y</text:span><text:span text:style-name="T2"> </text:span><text:span text:style-name="T2">condiciones</text:span><text:span text:style-name="T2"> </text:span><text:span text:style-name="T2">garantizadas</text:span><text:span text:style-name="T2"> </text:span><text:span text:style-name="T2">por</text:span><text:span text:style-name="T2"> </text:span><text:span text:style-name="T2">esta</text:span><text:span text:style-name="T2"> </text:span><text:soft-page-break/><text:span text:style-name="T2">Licencia</text:span><text:span text:style-name="T2">.</text:span></text:p>
          </table:table-cell>
          <table:table-cell table:style-name="Tabla1.A2" office:value-type="string">
            <text:p text:style-name="P8"><text:span text:style-name="T2">LPM</text:span><text:span text:style-name="T2">:</text:span></text:p>
            <text:p text:style-name="P8"><text:span text:style-name="T2">Titular</text:span><text:span text:style-name="T2">: </text:span><text:span text:style-name="T2">debería</text:span><text:span text:style-name="T2"> </text:span><text:span text:style-name="T2">otorgar</text:span><text:span text:style-name="T2"> </text:span><text:span text:style-name="T2">la</text:span><text:span text:style-name="T2"> </text:span><text:span text:style-name="T2">potestad</text:span><text:span text:style-name="T2"> </text:span><text:span text:style-name="T2">de</text:span><text:span text:style-name="T2"> </text:span><text:span text:style-name="T2">modificación</text:span><text:span text:style-name="T2"> </text:span><text:span text:style-name="T2">de</text:span><text:span text:style-name="T2"> </text:span><text:span text:style-name="T2">la</text:span><text:span text:style-name="T2"> </text:span><text:span text:style-name="T2">marca</text:span><text:span text:style-name="T2">. </text:span><text:span text:style-name="T2">Hay</text:span><text:span text:style-name="T2"> </text:span><text:span text:style-name="T2">que</text:span><text:span text:style-name="T2"> </text:span><text:span text:style-name="T2">tener</text:span><text:span text:style-name="T2"> </text:span><text:span text:style-name="T2">cuidado</text:span><text:span text:style-name="T2"> </text:span><text:span text:style-name="T2">con</text:span><text:span text:style-name="T2"> </text:span><text:span text:style-name="T2">respecto</text:span><text:span text:style-name="T2"> </text:span><text:span text:style-name="T2">a</text:span><text:span text:style-name="T2"> </text:span><text:span text:style-name="T2">las</text:span><text:span text:style-name="T2"> </text:span><text:span text:style-name="T2">excepciones</text:span><text:span text:style-name="T2"> </text:span><text:span text:style-name="T2">referidas</text:span><text:span text:style-name="T2"> </text:span><text:span text:style-name="T2">a</text:span><text:span text:style-name="T2"> </text:span><text:span text:style-name="T2">la</text:span><text:span text:style-name="T2"> </text:span><text:span text:style-name="T2">remuneración</text:span><text:span text:style-name="T2">.</text:span></text:p>
            <text:p text:style-name="P8"><text:span text:style-name="T2">Mantenedores</text:span><text:span text:style-name="T2"> </text:span><text:span text:style-name="T2">del</text:span><text:span text:style-name="T2"> </text:span><text:span text:style-name="T2">repositorio</text:span><text:span text:style-name="T2">: </text:span><text:span text:style-name="T2">no</text:span><text:span text:style-name="T2"> </text:span><text:span text:style-name="T2">deberían</text:span><text:span text:style-name="T2"> </text:span><text:span text:style-name="T2">tener</text:span><text:span text:style-name="T2"> </text:span><text:span text:style-name="T2">tanto</text:span><text:span text:style-name="T2"> </text:span><text:span text:style-name="T2">poder</text:span><text:span text:style-name="T2"> </text:span><text:span text:style-name="T2">con</text:span><text:span text:style-name="T2"> </text:span><text:span text:style-name="T2">respecto</text:span><text:span text:style-name="T2"> </text:span><text:span text:style-name="T2">a</text:span><text:span text:style-name="T2"> </text:span><text:span text:style-name="T2">la</text:span><text:span text:style-name="T2"> </text:span><text:span text:style-name="T2">aceptación</text:span><text:span text:style-name="T2"> </text:span><text:soft-page-break/><text:span text:style-name="T2">o</text:span><text:span text:style-name="T2"> </text:span><text:span text:style-name="T2">no</text:span><text:span text:style-name="T2"> </text:span><text:span text:style-name="T2">de</text:span><text:span text:style-name="T2"> </text:span><text:span text:style-name="T2">una</text:span><text:span text:style-name="T2"> </text:span><text:span text:style-name="T2">obra</text:span><text:span text:style-name="T2"> </text:span><text:span text:style-name="T2">derivada</text:span><text:span text:style-name="T2"> </text:span><text:span text:style-name="T2">del</text:span><text:span text:style-name="T2"> </text:span><text:span text:style-name="T2">producto</text:span><text:span text:style-name="T2">.</text:span></text:p>
            <text:p text:style-name="P8"><text:span text:style-name="T2">Sector</text:span><text:span text:style-name="T2"> </text:span><text:span text:style-name="T2">privado</text:span><text:span text:style-name="T2">: </text:span><text:span text:style-name="T2">su</text:span><text:span text:style-name="T2"> </text:span><text:span text:style-name="T2">contribución</text:span><text:span text:style-name="T2"> </text:span><text:span text:style-name="T2">debe</text:span><text:span text:style-name="T2"> </text:span><text:span text:style-name="T2">ampararse</text:span><text:span text:style-name="T2"> </text:span><text:span text:style-name="T2">en</text:span><text:span text:style-name="T2"> </text:span><text:span text:style-name="T2">el</text:span><text:span text:style-name="T2"> </text:span><text:span text:style-name="T2">interés</text:span><text:span text:style-name="T2"> </text:span><text:span text:style-name="T2">público</text:span><text:span text:style-name="T2">.</text:span></text:p>
            <text:p text:style-name="P1"/>
            <text:p text:style-name="P8"><text:span text:style-name="T2">IN</text:span><text:span text:style-name="T2"> </text:span><text:span text:style-name="T2">Nº</text:span><text:span text:style-name="T2">01:</text:span></text:p>
            <text:p text:style-name="P8"><text:span text:style-name="T2">Oferente</text:span><text:span text:style-name="T2">: </text:span><text:span text:style-name="T2">no</text:span><text:span text:style-name="T2"> </text:span><text:span text:style-name="T2">debería</text:span><text:span text:style-name="T2"> </text:span><text:span text:style-name="T2">correr</text:span><text:span text:style-name="T2"> </text:span><text:span text:style-name="T2">con</text:span><text:span text:style-name="T2"> </text:span><text:span text:style-name="T2">todas</text:span><text:span text:style-name="T2"> </text:span><text:span text:style-name="T2">las</text:span><text:span text:style-name="T2"> </text:span><text:span text:style-name="T2">responsabilidades</text:span><text:span text:style-name="T2">.</text:span></text:p>
            <text:p text:style-name="P8"><text:span text:style-name="T2">Entes</text:span><text:span text:style-name="T2"> </text:span><text:span text:style-name="T2">del</text:span><text:span text:style-name="T2"> </text:span><text:span text:style-name="T2">Estado</text:span><text:span text:style-name="T2">: </text:span><text:span text:style-name="T2">deberían</text:span><text:span text:style-name="T2"> </text:span><text:span text:style-name="T2">tener</text:span><text:span text:style-name="T2"> </text:span><text:span text:style-name="T2">ciertas</text:span><text:span text:style-name="T2"> </text:span><text:span text:style-name="T2">responsabilidades</text:span><text:span text:style-name="T2">.</text:span></text:p>
            <text:p text:style-name="P8"><text:span text:style-name="T2">Mantenedores</text:span><text:span text:style-name="T2"> </text:span><text:span text:style-name="T2">del</text:span><text:span text:style-name="T2"> </text:span><text:span text:style-name="T2">Portal</text:span><text:span text:style-name="T2"> (</text:span><text:span text:style-name="T2">coordinadores</text:span><text:span text:style-name="T2">): </text:span><text:span text:style-name="T2">no</text:span><text:span text:style-name="T2"> </text:span><text:span text:style-name="T2">deberían</text:span><text:span text:style-name="T2"> </text:span><text:span text:style-name="T2">tener</text:span><text:span text:style-name="T2"> </text:span><text:span text:style-name="T2">tanto</text:span><text:span text:style-name="T2"> </text:span><text:span text:style-name="T2">poder</text:span><text:span text:style-name="T2"> </text:span><text:span text:style-name="T2">sobre</text:span><text:span text:style-name="T2"> </text:span><text:span text:style-name="T2">la</text:span><text:span text:style-name="T2"> </text:span><text:span text:style-name="T2">aceptación</text:span><text:span text:style-name="T2"> </text:span><text:span text:style-name="T2">de</text:span><text:span text:style-name="T2"> </text:span><text:span text:style-name="T2">un</text:span><text:span text:style-name="T2"> </text:span><text:span text:style-name="T2">software</text:span><text:span text:style-name="T2">.</text:span></text:p>
            <text:p text:style-name="P8"><text:span text:style-name="T2">Comunidades</text:span><text:span text:style-name="T2"> </text:span><text:span text:style-name="T2">virtuales</text:span><text:span text:style-name="T2">: </text:span><text:span text:style-name="T2">permiten</text:span><text:span text:style-name="T2"> </text:span><text:span text:style-name="T2">la</text:span><text:span text:style-name="T2"> </text:span><text:span text:style-name="T2">construcción</text:span><text:span text:style-name="T2"> </text:span><text:span text:style-name="T2">colectiva</text:span><text:span text:style-name="T2"> </text:span><text:span text:style-name="T2">de</text:span><text:span text:style-name="T2"> </text:span><text:span text:style-name="T2">un</text:span><text:span text:style-name="T2"> </text:span><text:span text:style-name="T2">software</text:span><text:span text:style-name="T2"> </text:span><text:span text:style-name="T2">y</text:span><text:span text:style-name="T2"> </text:span><text:span text:style-name="T2">tiene</text:span><text:span text:style-name="T2"> </text:span><text:span text:style-name="T2">la</text:span><text:span text:style-name="T2"> </text:span><text:span text:style-name="T2">potestad</text:span><text:span text:style-name="T2"> </text:span><text:span text:style-name="T2">de</text:span><text:span text:style-name="T2"> </text:span><text:span text:style-name="T2">elegir</text:span><text:span text:style-name="T2"> </text:span><text:span text:style-name="T2">sus</text:span><text:span text:style-name="T2"> </text:span><text:span text:style-name="T2">coordinadores</text:span><text:span text:style-name="T2">.</text:span></text:p>
          </table:table-cell>
        </table:table-row>
        <table:table-row>
          <table:table-cell table:style-name="Tabla1.A2" office:value-type="string">
            <text:p text:style-name="P9"><text:span text:style-name="T2">Aceptación</text:span><text:span text:style-name="T2"> </text:span><text:span text:style-name="T2">de</text:span><text:span text:style-name="T2"> </text:span><text:span text:style-name="T2">la</text:span><text:span text:style-name="T2"> </text:span><text:span text:style-name="T2">licencia</text:span><text:span text:style-name="T2"> (</text:span><text:span text:style-name="T2">aceptación</text:span><text:span text:style-name="T2"> </text:span><text:span text:style-name="T2">expresa</text:span><text:span text:style-name="T2"> </text:span><text:span text:style-name="T2">y</text:span><text:span text:style-name="T2"> </text:span><text:span text:style-name="T2">tácita</text:span><text:span text:style-name="T2">)</text:span></text:p>
          </table:table-cell>
          <table:table-cell table:style-name="Tabla1.A2" office:value-type="string">
            <text:p text:style-name="P8"><text:span text:style-name="T2">En</text:span><text:span text:style-name="T2"> 6. </text:span><text:span text:style-name="T2">No</text:span><text:span text:style-name="T2"> </text:span><text:span text:style-name="T2">está</text:span><text:span text:style-name="T2"> </text:span><text:span text:style-name="T2">obligado</text:span><text:span text:style-name="T2"> </text:span><text:span text:style-name="T2">a</text:span><text:span text:style-name="T2"> </text:span><text:span text:style-name="T2">aceptar</text:span><text:span text:style-name="T2"> </text:span><text:span text:style-name="T2">la</text:span><text:span text:style-name="T2"> </text:span><text:span text:style-name="T2">licencia</text:span><text:span text:style-name="T2"> </text:span><text:span text:style-name="T2">ya</text:span><text:span text:style-name="T2"> </text:span><text:span text:style-name="T2">que</text:span><text:span text:style-name="T2"> </text:span><text:span text:style-name="T2">no</text:span><text:span text:style-name="T2"> </text:span><text:span text:style-name="T2">la</text:span><text:span text:style-name="T2"> </text:span><text:span text:style-name="T2">ha</text:span><text:span text:style-name="T2"> </text:span><text:span text:style-name="T2">firmado</text:span><text:span text:style-name="T2">. </text:span><text:span text:style-name="T2">Sin</text:span><text:span text:style-name="T2"> </text:span><text:span text:style-name="T2">embargo</text:span><text:span text:style-name="T2"> </text:span><text:span text:style-name="T2">no</text:span><text:span text:style-name="T2"> </text:span><text:span text:style-name="T2">hay</text:span><text:span text:style-name="T2"> </text:span><text:span text:style-name="T2">nada</text:span><text:span text:style-name="T2"> </text:span><text:span text:style-name="T2">más</text:span><text:span text:style-name="T2"> </text:span><text:span text:style-name="T2">que</text:span><text:span text:style-name="T2"> </text:span><text:span text:style-name="T2">le</text:span><text:span text:style-name="T2"> </text:span><text:span text:style-name="T2">proporcione</text:span><text:span text:style-name="T2"> </text:span><text:span text:style-name="T2">permiso</text:span><text:span text:style-name="T2"> </text:span><text:span text:style-name="T2">para</text:span><text:span text:style-name="T2"> </text:span><text:span text:style-name="T2">modificar</text:span><text:span text:style-name="T2"> </text:span><text:span text:style-name="T2">o</text:span><text:span text:style-name="T2"> </text:span><text:span text:style-name="T2">distribuir</text:span><text:span text:style-name="T2"> </text:span><text:span text:style-name="T2">el</text:span><text:span text:style-name="T2"> </text:span><text:span text:style-name="T2">programa</text:span><text:span text:style-name="T2"> </text:span><text:span text:style-name="T2">o</text:span><text:span text:style-name="T2"> </text:span><text:span text:style-name="T2">sus</text:span><text:span text:style-name="T2"> </text:span><text:span text:style-name="T2">trabajos</text:span><text:span text:style-name="T2"> </text:span><text:span text:style-name="T2">derivados</text:span><text:span text:style-name="T2">.</text:span></text:p>
          </table:table-cell>
          <table:table-cell table:style-name="Tabla1.A2" office:value-type="string">
            <text:p text:style-name="P8"><text:span text:style-name="T2">La</text:span><text:span text:style-name="T2"> </text:span><text:span text:style-name="T2">aceptación</text:span><text:span text:style-name="T2"> </text:span><text:span text:style-name="T2">es</text:span><text:span text:style-name="T2"> </text:span><text:span text:style-name="T2">tácita</text:span><text:span text:style-name="T2"> </text:span><text:span text:style-name="T2">cuando</text:span><text:span text:style-name="T2"> </text:span><text:span text:style-name="T2">se</text:span><text:span text:style-name="T2"> </text:span><text:span text:style-name="T2">modifica</text:span><text:span text:style-name="T2"> </text:span><text:span text:style-name="T2">o</text:span><text:span text:style-name="T2"> </text:span><text:span text:style-name="T2">distribuye</text:span><text:span text:style-name="T2"> </text:span><text:span text:style-name="T2">el</text:span><text:span text:style-name="T2"> </text:span><text:span text:style-name="T2">código</text:span><text:span text:style-name="T2">, </text:span><text:span text:style-name="T2">y</text:span><text:span text:style-name="T2"> </text:span><text:span text:style-name="T2">no</text:span><text:span text:style-name="T2"> </text:span><text:span text:style-name="T2">hay</text:span><text:span text:style-name="T2"> </text:span><text:span text:style-name="T2">aceptación</text:span><text:span text:style-name="T2"> </text:span><text:span text:style-name="T2">para</text:span><text:span text:style-name="T2"> </text:span><text:span text:style-name="T2">el</text:span><text:span text:style-name="T2"> </text:span><text:span text:style-name="T2">uso</text:span><text:span text:style-name="T2">.</text:span></text:p>
          </table:table-cell>
          <table:table-cell table:style-name="Tabla1.A2" office:value-type="string">
            <text:p text:style-name="P1">Aceptación expresa, inequívoca e irrevocable haciendo click en ícono. También plantea la aceptación tácita. </text:p>
          </table:table-cell>
          <table:table-cell table:style-name="Tabla1.A2" office:value-type="string">
            <text:p text:style-name="P8"><text:span text:style-name="T2">Aceptación</text:span><text:span text:style-name="T2"> </text:span><text:span text:style-name="T2">tácita</text:span><text:span text:style-name="T2"> </text:span><text:span text:style-name="T2">con</text:span><text:span text:style-name="T2"> </text:span><text:span text:style-name="T2">la</text:span><text:span text:style-name="T2"> </text:span><text:span text:style-name="T2">ejecución</text:span><text:span text:style-name="T2"> </text:span><text:span text:style-name="T2">y</text:span><text:span text:style-name="T2"> </text:span><text:span text:style-name="T2">distribución</text:span><text:span text:style-name="T2"> </text:span><text:span text:style-name="T2">de</text:span><text:span text:style-name="T2"> </text:span><text:span text:style-name="T2">la</text:span><text:span text:style-name="T2"> </text:span><text:span text:style-name="T2">obra</text:span><text:span text:style-name="T2">. </text:span><text:span text:style-name="T2">Expresa</text:span><text:span text:style-name="T2"> </text:span><text:span text:style-name="T2">con</text:span><text:span text:style-name="T2"> </text:span><text:span text:style-name="T2">la</text:span><text:span text:style-name="T2"> </text:span><text:span text:style-name="T2">creación</text:span><text:span text:style-name="T2"> </text:span><text:span text:style-name="T2">de</text:span><text:span text:style-name="T2"> </text:span><text:span text:style-name="T2">obras</text:span><text:span text:style-name="T2"> </text:span><text:span text:style-name="T2">derivadas</text:span><text:span text:style-name="T2"> </text:span><text:span text:style-name="T2">y</text:span><text:span text:style-name="T2"> </text:span><text:span text:style-name="T2">el</text:span><text:span text:style-name="T2"> </text:span><text:span text:style-name="T2">consiguiente</text:span><text:span text:style-name="T2"> </text:span><text:span text:style-name="T2">licenciamiento</text:span><text:span text:style-name="T2">.</text:span></text:p>
          </table:table-cell>
          <table:table-cell table:style-name="Tabla1.A2" office:value-type="string">
            <text:p text:style-name="P8"><text:span text:style-name="T2">LPM</text:span><text:span text:style-name="T2">:</text:span></text:p>
            <text:p text:style-name="P1">El nombre del titular del registro de la marca se exige en el formato del mensaje vinculado con la marca.</text:p>
            <text:p text:style-name="P8"><text:span text:style-name="T2">IN</text:span><text:span text:style-name="T2"> </text:span><text:span text:style-name="T2">Nº</text:span><text:span text:style-name="T2">01:</text:span></text:p>
            <text:p text:style-name="P8"><text:span text:style-name="T2">Se</text:span><text:span text:style-name="T2"> </text:span><text:span text:style-name="T2">firma</text:span><text:span text:style-name="T2"> </text:span><text:span text:style-name="T2">un</text:span><text:span text:style-name="T2"> </text:span><text:span text:style-name="T2">documento</text:span><text:span text:style-name="T2"> </text:span><text:span text:style-name="T2">sobre</text:span><text:span text:style-name="T2"> </text:span><text:span text:style-name="T2">los</text:span><text:span text:style-name="T2"> </text:span><text:span text:style-name="T2">términos</text:span><text:span text:style-name="T2"> </text:span><text:span text:style-name="T2">del</text:span><text:span text:style-name="T2"> </text:span><text:span text:style-name="T2">compromiso</text:span><text:span text:style-name="T2"> </text:span><text:span text:style-name="T2">con</text:span><text:span text:style-name="T2"> </text:span><text:span text:style-name="T2">el</text:span><text:span text:style-name="T2"> </text:span><text:span text:style-name="T2">órgano</text:span><text:span text:style-name="T2"> </text:span><text:span text:style-name="T2">central</text:span><text:span text:style-name="T2"> </text:span><text:span text:style-name="T2">del</text:span><text:span text:style-name="T2"> </text:span><text:span text:style-name="T2">SISP</text:span><text:span text:style-name="T2">.</text:span></text:p>
          </table:table-cell>
        </table:table-row>
        <text:soft-page-break/>
        <table:table-row>
          <table:table-cell table:style-name="Tabla1.A2" office:value-type="string">
            <text:p text:style-name="P9"><text:span text:style-name="T2">Momentos</text:span><text:span text:style-name="T2"> </text:span><text:span text:style-name="T2">de</text:span><text:span text:style-name="T2"> </text:span><text:span text:style-name="T2">la</text:span><text:span text:style-name="T2"> </text:span><text:span text:style-name="T2">aceptación</text:span><text:span text:style-name="T2"> (</text:span><text:span text:style-name="T2">en</text:span><text:span text:style-name="T2"> </text:span><text:span text:style-name="T2">el</text:span><text:span text:style-name="T2"> </text:span><text:span text:style-name="T2">desarrollo</text:span><text:span text:style-name="T2"> </text:span><text:span text:style-name="T2">y</text:span><text:span text:style-name="T2"> </text:span><text:span text:style-name="T2">modificación</text:span><text:span text:style-name="T2"> </text:span><text:span text:style-name="T2">de</text:span><text:span text:style-name="T2"> </text:span><text:span text:style-name="T2">la</text:span><text:span text:style-name="T2"> </text:span><text:span text:style-name="T2">obra</text:span><text:span text:style-name="T2">, </text:span><text:span text:style-name="T2">como</text:span><text:span text:style-name="T2"> </text:span><text:span text:style-name="T2">en</text:span><text:span text:style-name="T2"> </text:span><text:span text:style-name="T2">el</text:span><text:span text:style-name="T2"> </text:span><text:span text:style-name="T2">uso</text:span><text:span text:style-name="T2"> </text:span><text:span text:style-name="T2">y</text:span><text:span text:style-name="T2"> </text:span><text:span text:style-name="T2">distribución</text:span><text:span text:style-name="T2"> </text:span><text:span text:style-name="T2">de</text:span><text:span text:style-name="T2"> </text:span><text:span text:style-name="T2">la</text:span><text:span text:style-name="T2"> </text:span><text:span text:style-name="T2">misma</text:span><text:span text:style-name="T2">)</text:span></text:p>
          </table:table-cell>
          <table:table-cell table:style-name="Tabla1.A2" office:value-type="string">
            <text:p text:style-name="P8"><text:span text:style-name="T2">De</text:span><text:span text:style-name="T2"> </text:span><text:span text:style-name="T2">acuerdo</text:span><text:span text:style-name="T2"> </text:span><text:span text:style-name="T2">a</text:span><text:span text:style-name="T2"> 6. </text:span><text:span text:style-name="T2">No</text:span><text:span text:style-name="T2"> </text:span><text:span text:style-name="T2">esta</text:span><text:span text:style-name="T2"> </text:span><text:span text:style-name="T2">obligado</text:span><text:span text:style-name="T2"> </text:span><text:span text:style-name="T2">a</text:span><text:span text:style-name="T2"> </text:span><text:span text:style-name="T2">aceptar</text:span><text:span text:style-name="T2"> </text:span><text:span text:style-name="T2">la</text:span><text:span text:style-name="T2"> </text:span><text:span text:style-name="T2">licencia</text:span><text:span text:style-name="T2"> </text:span><text:span text:style-name="T2">pero</text:span><text:span text:style-name="T2"> </text:span><text:span text:style-name="T2">el</text:span><text:span text:style-name="T2"> </text:span><text:span text:style-name="T2">momento</text:span><text:span text:style-name="T2"> </text:span><text:span text:style-name="T2">de</text:span><text:span text:style-name="T2"> </text:span><text:span text:style-name="T2">aceptación</text:span><text:span text:style-name="T2"> </text:span><text:span text:style-name="T2">ocurre</text:span><text:span text:style-name="T2"> </text:span><text:span text:style-name="T2">si</text:span><text:span text:style-name="T2"> </text:span><text:span text:style-name="T2">modifica</text:span><text:span text:style-name="T2"> </text:span><text:span text:style-name="T2">o</text:span><text:span text:style-name="T2"> </text:span><text:span text:style-name="T2">distribuye</text:span><text:span text:style-name="T2"> </text:span><text:span text:style-name="T2">el</text:span><text:span text:style-name="T2"> </text:span><text:span text:style-name="T2">programa</text:span><text:span text:style-name="T2"> (</text:span><text:span text:style-name="T2">o</text:span><text:span text:style-name="T2"> </text:span><text:span text:style-name="T2">cualquier</text:span><text:span text:style-name="T2"> </text:span><text:span text:style-name="T2">trabajo</text:span><text:span text:style-name="T2"> </text:span><text:span text:style-name="T2">basado</text:span><text:span text:style-name="T2"> </text:span><text:span text:style-name="T2">en</text:span><text:span text:style-name="T2"> </text:span><text:span text:style-name="T2">el</text:span><text:span text:style-name="T2"> </text:span><text:span text:style-name="T2">programa</text:span><text:span text:style-name="T2">) </text:span></text:p>
          </table:table-cell>
          <table:table-cell table:style-name="Tabla1.A2" office:value-type="string">
            <text:p text:style-name="P8"><text:span text:style-name="T2">Leer</text:span><text:span text:style-name="T2"> </text:span><text:span text:style-name="T2">la</text:span><text:span text:style-name="T2"> </text:span><text:span text:style-name="T2">anterior</text:span><text:span text:style-name="T2">.</text:span></text:p>
          </table:table-cell>
          <table:table-cell table:style-name="Tabla1.A2" office:value-type="string">
            <text:p text:style-name="P8"><text:span text:style-name="T2">Por</text:span><text:span text:style-name="T2"> </text:span><text:span text:style-name="T2">el</text:span><text:span text:style-name="T2"> </text:span><text:span text:style-name="T2">ejercicio</text:span><text:span text:style-name="T2"> </text:span><text:span text:style-name="T2">de</text:span><text:span text:style-name="T2"> </text:span><text:span text:style-name="T2">los</text:span><text:span text:style-name="T2"> </text:span><text:span text:style-name="T2">derechos</text:span><text:span text:style-name="T2"> </text:span><text:span text:style-name="T2">de</text:span><text:span text:style-name="T2"> </text:span><text:span text:style-name="T2">uso</text:span><text:span text:style-name="T2">, </text:span><text:span text:style-name="T2">creación</text:span><text:span text:style-name="T2"> </text:span><text:span text:style-name="T2">de</text:span><text:span text:style-name="T2"> </text:span><text:span text:style-name="T2">obra</text:span><text:span text:style-name="T2"> </text:span><text:span text:style-name="T2">derivada</text:span><text:span text:style-name="T2"> </text:span><text:span text:style-name="T2">o</text:span><text:span text:style-name="T2"> </text:span><text:span text:style-name="T2">distribución</text:span><text:span text:style-name="T2">, </text:span><text:span text:style-name="T2">comunicación</text:span><text:span text:style-name="T2"> </text:span><text:span text:style-name="T2">y</text:span><text:span text:style-name="T2"> </text:span><text:span text:style-name="T2">copia</text:span><text:span text:style-name="T2">.</text:span></text:p>
            <text:p text:style-name="P1"/>
          </table:table-cell>
          <table:table-cell table:style-name="Tabla1.A2" office:value-type="string">
            <text:p text:style-name="P8"><text:span text:style-name="T2">Ejecución</text:span><text:span text:style-name="T2">, </text:span><text:span text:style-name="T2">distribución</text:span><text:span text:style-name="T2"> </text:span><text:span text:style-name="T2">de</text:span><text:span text:style-name="T2"> </text:span><text:span text:style-name="T2">la</text:span><text:span text:style-name="T2"> </text:span><text:span text:style-name="T2">obra</text:span><text:span text:style-name="T2">; </text:span><text:span text:style-name="T2">creación</text:span><text:span text:style-name="T2"> </text:span><text:span text:style-name="T2">de</text:span><text:span text:style-name="T2"> </text:span><text:span text:style-name="T2">obras</text:span><text:span text:style-name="T2"> </text:span><text:span text:style-name="T2">derivadas</text:span><text:span text:style-name="T2">.</text:span></text:p>
          </table:table-cell>
          <table:table-cell table:style-name="Tabla1.A2" office:value-type="string">
            <text:p text:style-name="P8"><text:span text:style-name="T2">LPM</text:span><text:span text:style-name="T2">:</text:span></text:p>
            <text:p text:style-name="P8"><text:span text:style-name="T2">Uso</text:span><text:span text:style-name="T2"> </text:span><text:span text:style-name="T2">y</text:span><text:span text:style-name="T2"> </text:span><text:span text:style-name="T2">distribución</text:span><text:span text:style-name="T2">.</text:span></text:p>
            <text:p text:style-name="P1"/>
            <text:p text:style-name="P8"><text:span text:style-name="T2">IN</text:span><text:span text:style-name="T2"> </text:span><text:span text:style-name="T2">Nº</text:span><text:span text:style-name="T2">01:</text:span></text:p>
            <text:p text:style-name="P8"><text:span text:style-name="T2">Desde</text:span><text:span text:style-name="T2"> </text:span><text:span text:style-name="T2">que</text:span><text:span text:style-name="T2"> </text:span><text:span text:style-name="T2">se</text:span><text:span text:style-name="T2"> </text:span><text:span text:style-name="T2">tenga</text:span><text:span text:style-name="T2"> </text:span><text:span text:style-name="T2">una</text:span><text:span text:style-name="T2"> </text:span><text:span text:style-name="T2">versión</text:span><text:span text:style-name="T2"> </text:span><text:span text:style-name="T2">estable</text:span><text:span text:style-name="T2"> </text:span><text:span text:style-name="T2">del</text:span><text:span text:style-name="T2"> </text:span><text:span text:style-name="T2">producto</text:span><text:span text:style-name="T2">.</text:span></text:p>
          </table:table-cell>
        </table:table-row>
        <table:table-row>
          <table:table-cell table:style-name="Tabla1.A2" office:value-type="string">
            <text:p text:style-name="P9"><text:span text:style-name="T2">Incorporación</text:span><text:span text:style-name="T2"> </text:span><text:span text:style-name="T2">de</text:span><text:span text:style-name="T2"> </text:span><text:span text:style-name="T2">ejecutable</text:span><text:span text:style-name="T2"> </text:span><text:span text:style-name="T2">para</text:span><text:span text:style-name="T2"> </text:span><text:span text:style-name="T2">la</text:span><text:span text:style-name="T2"> </text:span><text:span text:style-name="T2">aceptación</text:span><text:span text:style-name="T2"> </text:span><text:span text:style-name="T2">de</text:span><text:span text:style-name="T2"> </text:span><text:span text:style-name="T2">la</text:span><text:span text:style-name="T2"> </text:span><text:span text:style-name="T2">licencia</text:span></text:p>
          </table:table-cell>
          <table:table-cell table:style-name="Tabla1.A2" office:value-type="string">
            <text:p text:style-name="P1">No lo contempla la V2</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able:table-cell>
          <table:table-cell table:style-name="Tabla1.A2" office:value-type="string">
            <text:p text:style-name="P1">Haciendo click en icono. </text:p>
          </table:table-cell>
          <table:table-cell table:style-name="Tabla1.A2" office:value-type="string">
            <text:p text:style-name="P8"><text:span text:style-name="T2">Se</text:span><text:span text:style-name="T2"> </text:span><text:span text:style-name="T2">establece</text:span><text:span text:style-name="T2"> </text:span><text:span text:style-name="T2">un</text:span><text:span text:style-name="T2"> </text:span><text:span text:style-name="T2">identificador</text:span><text:span text:style-name="T2"> </text:span><text:span text:style-name="T2">digital</text:span><text:span text:style-name="T2"> </text:span><text:span text:style-name="T2">para</text:span><text:span text:style-name="T2"> </text:span><text:span text:style-name="T2">los</text:span><text:span text:style-name="T2"> </text:span><text:span text:style-name="T2">contenidos</text:span><text:span text:style-name="T2"> (</text:span><text:span text:style-name="T2">licencia</text:span><text:span text:style-name="T2"> </text:span><text:span text:style-name="T2">en</text:span><text:span text:style-name="T2"> </text:span><text:span text:style-name="T2">html</text:span><text:span text:style-name="T2">). </text:span><text:span text:style-name="T2">No</text:span><text:span text:style-name="T2"> </text:span><text:span text:style-name="T2">aplica</text:span><text:span text:style-name="T2"> </text:span><text:span text:style-name="T2">el</text:span><text:span text:style-name="T2"> </text:span><text:span text:style-name="T2">ejecutable</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ext:p text:style-name="P1"/>
          </table:table-cell>
        </table:table-row>
        <table:table-row>
          <table:table-cell table:style-name="Tabla1.A2" office:value-type="string">
            <text:p text:style-name="P9"><text:span text:style-name="T2">Tiempo</text:span><text:span text:style-name="T2"> </text:span><text:span text:style-name="T2">para</text:span><text:span text:style-name="T2"> </text:span><text:span text:style-name="T2">la</text:span><text:span text:style-name="T2"> </text:span><text:span text:style-name="T2">aceptación</text:span><text:span text:style-name="T2"> </text:span><text:span text:style-name="T2">tácita</text:span></text:p>
          </table:table-cell>
          <table:table-cell table:style-name="Tabla1.A2" office:value-type="string">
            <text:p text:style-name="P8"><text:span text:style-name="T2">Es</text:span><text:span text:style-name="T2"> </text:span><text:span text:style-name="T2">inmediato</text:span><text:span text:style-name="T2"> </text:span><text:span text:style-name="T2">en</text:span><text:span text:style-name="T2"> </text:span><text:span text:style-name="T2">esta</text:span><text:span text:style-name="T2"> </text:span><text:span text:style-name="T2">versión</text:span><text:span text:style-name="T2">. </text:span></text:p>
          </table:table-cell>
          <table:table-cell table:style-name="Tabla1.A2" office:value-type="string">
            <text:p text:style-name="P8"><text:span text:style-name="T2">No</text:span><text:span text:style-name="T2"> </text:span><text:span text:style-name="T2">lo</text:span><text:span text:style-name="T2"> </text:span><text:span text:style-name="T2">indica</text:span><text:span text:style-name="T2">.</text:span></text:p>
          </table:table-cell>
          <table:table-cell table:style-name="Tabla1.A2" office:value-type="string">
            <text:p text:style-name="P8"><text:span text:style-name="T2">Por</text:span><text:span text:style-name="T2"> </text:span><text:span text:style-name="T2">el</text:span><text:span text:style-name="T2"> </text:span><text:span text:style-name="T2">ejercicio</text:span><text:span text:style-name="T2"> </text:span><text:span text:style-name="T2">de</text:span><text:span text:style-name="T2"> </text:span><text:span text:style-name="T2">los</text:span><text:span text:style-name="T2"> </text:span><text:span text:style-name="T2">derechos</text:span><text:span text:style-name="T2"> </text:span><text:span text:style-name="T2">de</text:span><text:span text:style-name="T2"> </text:span><text:span text:style-name="T2">uso</text:span><text:span text:style-name="T2">, </text:span><text:span text:style-name="T2">creación</text:span><text:span text:style-name="T2"> </text:span><text:span text:style-name="T2">de</text:span><text:span text:style-name="T2"> </text:span><text:span text:style-name="T2">obra</text:span><text:span text:style-name="T2"> </text:span><text:span text:style-name="T2">derivada</text:span><text:span text:style-name="T2"> </text:span><text:span text:style-name="T2">o</text:span><text:span text:style-name="T2"> </text:span><text:span text:style-name="T2">distribución</text:span><text:span text:style-name="T2">, </text:span><text:span text:style-name="T2">comunicación</text:span><text:span text:style-name="T2"> </text:span><text:span text:style-name="T2">y</text:span><text:span text:style-name="T2"> </text:span><text:span text:style-name="T2">copia</text:span><text:span text:style-name="T2">.</text:span></text:p>
          </table:table-cell>
          <table:table-cell table:style-name="Tabla1.A2" office:value-type="string">
            <text:p text:style-name="P8"><text:span text:style-name="T2">Con</text:span><text:span text:style-name="T2"> </text:span><text:span text:style-name="T2">la</text:span><text:span text:style-name="T2"> </text:span><text:span text:style-name="T2">ejecución</text:span><text:span text:style-name="T2">, </text:span><text:span text:style-name="T2">distribución</text:span><text:span text:style-name="T2"> </text:span><text:span text:style-name="T2">o</text:span><text:span text:style-name="T2"> </text:span><text:span text:style-name="T2">modificación</text:span><text:span text:style-name="T2"> </text:span><text:span text:style-name="T2">de</text:span><text:span text:style-name="T2"> </text:span><text:span text:style-name="T2">la</text:span><text:span text:style-name="T2"> </text:span><text:span text:style-name="T2">obra</text:span><text:span text:style-name="T2">.</text:span></text:p>
          </table:table-cell>
          <table:table-cell table:style-name="Tabla1.A2" office:value-type="string">
            <text:p text:style-name="P8"><text:span text:style-name="T2">LPM</text:span><text:span text:style-name="T2">:</text:span></text:p>
            <text:p text:style-name="P8"><text:span text:style-name="T2">Inmediato</text:span><text:span text:style-name="T2">.</text:span></text:p>
            <text:p text:style-name="P1"/>
          </table:table-cell>
        </table:table-row>
        <table:table-row>
          <table:table-cell table:style-name="Tabla1.A2" office:value-type="string">
            <text:p text:style-name="P9"><text:span text:style-name="T2">Vigencia</text:span><text:span text:style-name="T2"> </text:span><text:span text:style-name="T2">de</text:span><text:span text:style-name="T2"> </text:span><text:span text:style-name="T2">la</text:span><text:span text:style-name="T2"> </text:span><text:span text:style-name="T2">licencia</text:span><text:span text:style-name="T2"> (</text:span><text:span text:style-name="T2">unida</text:span><text:span text:style-name="T2"> </text:span><text:span text:style-name="T2">a</text:span><text:span text:style-name="T2"> </text:span><text:span text:style-name="T2">la</text:span><text:span text:style-name="T2"> </text:span><text:span text:style-name="T2">vigencia</text:span><text:span text:style-name="T2"> </text:span><text:span text:style-name="T2">del</text:span><text:span text:style-name="T2"> </text:span><text:span text:style-name="T2">derecho</text:span><text:span text:style-name="T2"> </text:span><text:span text:style-name="T2">de</text:span><text:span text:style-name="T2"> </text:span><text:span text:style-name="T2">autor</text:span><text:span text:style-name="T2"> </text:span><text:span text:style-name="T2">y</text:span><text:span text:style-name="T2"> </text:span><text:span text:style-name="T2">no</text:span><text:span text:style-name="T2"> </text:span><text:span text:style-name="T2">retroactiv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 </text:span><text:span text:style-name="T2">sólo</text:span><text:span text:style-name="T2"> </text:span><text:span text:style-name="T2">lo</text:span><text:span text:style-name="T2"> </text:span><text:span text:style-name="T2">relativo</text:span><text:span text:style-name="T2"> </text:span><text:span text:style-name="T2">a</text:span><text:span text:style-name="T2"> </text:span><text:span text:style-name="T2">la</text:span><text:span text:style-name="T2"> </text:span><text:span text:style-name="T2">salvedad</text:span><text:span text:style-name="T2"> </text:span><text:span text:style-name="T2">de</text:span><text:span text:style-name="T2"> </text:span><text:span text:style-name="T2">las</text:span><text:span text:style-name="T2"> </text:span><text:span text:style-name="T2">versiones</text:span><text:span text:style-name="T2"> </text:span><text:span text:style-name="T2">de</text:span><text:span text:style-name="T2"> </text:span><text:span text:style-name="T2">licencia</text:span><text:span text:style-name="T2">. </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text:span><text:span text:style-name="T2">Los</text:span><text:span text:style-name="T2"> </text:span><text:span text:style-name="T2">derechos</text:span><text:span text:style-name="T2"> </text:span><text:span text:style-name="T2">morales</text:span><text:span text:style-name="T2"> </text:span><text:span text:style-name="T2">no</text:span><text:span text:style-name="T2"> </text:span><text:span text:style-name="T2">se</text:span><text:span text:style-name="T2"> </text:span><text:span text:style-name="T2">verán</text:span><text:span text:style-name="T2"> </text:span><text:span text:style-name="T2">alterados</text:span><text:span text:style-name="T2"> </text:span><text:span text:style-name="T2">por</text:span><text:span text:style-name="T2"> </text:span><text:span text:style-name="T2">esta</text:span><text:span text:style-name="T2"> </text:span><text:span text:style-name="T2">Licencia</text:span><text:span text:style-name="T2"> </text:span><text:span text:style-name="T2">en</text:span><text:span text:style-name="T2"> </text:span><text:span text:style-name="T2">la</text:span><text:span text:style-name="T2"> </text:span><text:span text:style-name="T2">medida</text:span><text:span text:style-name="T2"> </text:span><text:span text:style-name="T2">que</text:span><text:span text:style-name="T2"> </text:span><text:span text:style-name="T2">éstos</text:span><text:span text:style-name="T2"> </text:span><text:span text:style-name="T2">sean</text:span><text:span text:style-name="T2"> </text:span><text:span text:style-name="T2">reconocidos</text:span><text:span text:style-name="T2">, </text:span><text:span text:style-name="T2">y</text:span><text:span text:style-name="T2"> </text:span><text:span text:style-name="T2">no</text:span><text:span text:style-name="T2"> </text:span><text:span text:style-name="T2">considerados</text:span><text:span text:style-name="T2"> </text:span><text:span text:style-name="T2">renunciables</text:span><text:span text:style-name="T2">, </text:span><text:span text:style-name="T2">por</text:span><text:span text:style-name="T2"> </text:span><text:span text:style-name="T2">el</text:span><text:span text:style-name="T2"> </text:span><text:span text:style-name="T2">derecho</text:span><text:span text:style-name="T2"> </text:span><text:span text:style-name="T2">aplicable</text:span><text:span text:style-name="T2">”.</text:span></text:p>
            <text:p text:style-name="P8"><text:span text:style-name="T2">La</text:span><text:span text:style-name="T2"> </text:span><text:span text:style-name="T2">licencia</text:span><text:span text:style-name="T2"> </text:span><text:span text:style-name="T2">permanecerá</text:span><text:span text:style-name="T2"> </text:span><text:span text:style-name="T2">durante</text:span><text:span text:style-name="T2"> </text:span><text:span text:style-name="T2">todo</text:span><text:span text:style-name="T2"> </text:span><text:span text:style-name="T2">el</text:span><text:span text:style-name="T2"> </text:span><text:span text:style-name="T2">período</text:span><text:span text:style-name="T2"> </text:span><text:span text:style-name="T2">de</text:span><text:span text:style-name="T2"> </text:span><text:span text:style-name="T2">vigencia</text:span><text:span text:style-name="T2"> </text:span><text:span text:style-name="T2">de</text:span><text:span text:style-name="T2"> </text:span><text:span text:style-name="T2">los</text:span><text:span text:style-name="T2"> </text:span><text:span text:style-name="T2">derechos</text:span><text:span text:style-name="T2"> </text:span><text:span text:style-name="T2">de</text:span><text:span text:style-name="T2"> </text:span><text:span text:style-name="T2">autor</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ext:p text:style-name="P1"/>
          </table:table-cell>
        </table:table-row>
        <table:table-row>
          <table:table-cell table:style-name="Tabla1.A2" office:value-type="string">
            <text:p text:style-name="P9"><text:span text:style-name="T2">Repositorio</text:span><text:span text:style-name="T2"> </text:span><text:soft-page-break/><text:span text:style-name="T2">(</text:span><text:span text:style-name="T2">referencia</text:span><text:span text:style-name="T2"> </text:span><text:span text:style-name="T2">digital</text:span><text:span text:style-name="T2">, </text:span><text:span text:style-name="T2">índice</text:span><text:span text:style-name="T2"> </text:span><text:span text:style-name="T2">de</text:span><text:span text:style-name="T2"> </text:span><text:span text:style-name="T2">obras</text:span><text:span text:style-name="T2"> </text:span><text:span text:style-name="T2">con</text:span><text:span text:style-name="T2"> </text:span><text:span text:style-name="T2">licencia</text:span><text:span text:style-name="T2"> </text:span><text:span text:style-name="T2">libre</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contempla</text:span><text:span text:style-name="T2"> </text:span><text:span text:style-name="T2">la</text:span><text:span text:style-name="T2"> </text:span><text:span text:style-name="T2">GPLV</text:span><text:span text:style-name="T2">2.</text:span></text:p>
          </table:table-cell>
          <table:table-cell table:style-name="Tabla1.A2" office:value-type="string">
            <text:p text:style-name="P8"><text:span text:style-name="T2">Establece</text:span><text:span text:style-name="T2"> </text:span><text:span text:style-name="T2">la</text:span><text:span text:style-name="T2"> </text:span><text:soft-page-break/><text:span text:style-name="T2">obligatoriedad</text:span><text:span text:style-name="T2"> </text:span><text:span text:style-name="T2">de</text:span><text:span text:style-name="T2"> </text:span><text:span text:style-name="T2">ofrecer</text:span><text:span text:style-name="T2"> </text:span><text:span text:style-name="T2">y</text:span><text:span text:style-name="T2"> </text:span><text:span text:style-name="T2">asegurar</text:span><text:span text:style-name="T2"> </text:span><text:span text:style-name="T2">la</text:span><text:span text:style-name="T2"> </text:span><text:span text:style-name="T2">descarga</text:span><text:span text:style-name="T2"> </text:span><text:span text:style-name="T2">u</text:span><text:span text:style-name="T2"> </text:span><text:span text:style-name="T2">obtención</text:span><text:span text:style-name="T2"> </text:span><text:span text:style-name="T2">del</text:span><text:span text:style-name="T2"> </text:span><text:span text:style-name="T2">código</text:span><text:span text:style-name="T2"> </text:span><text:span text:style-name="T2">fuente</text:span><text:span text:style-name="T2"> </text:span><text:span text:style-name="T2">y</text:span><text:span text:style-name="T2"> </text:span><text:span text:style-name="T2">objeto</text:span><text:span text:style-name="T2">. </text:span><text:span text:style-name="T2">Ya</text:span><text:span text:style-name="T2"> </text:span><text:span text:style-name="T2">sea</text:span><text:span text:style-name="T2"> </text:span><text:span text:style-name="T2">por</text:span><text:span text:style-name="T2"> </text:span><text:span text:style-name="T2">la</text:span><text:span text:style-name="T2"> </text:span><text:span text:style-name="T2">red</text:span><text:span text:style-name="T2"> </text:span><text:span text:style-name="T2">u</text:span><text:span text:style-name="T2"> </text:span><text:span text:style-name="T2">otros</text:span><text:span text:style-name="T2"> </text:span><text:span text:style-name="T2">medios</text:span><text:span text:style-name="T2">. </text:span><text:span text:style-name="T2">Esto</text:span><text:span text:style-name="T2"> </text:span><text:span text:style-name="T2">la</text:span><text:span text:style-name="T2"> </text:span><text:span text:style-name="T2">vincula</text:span><text:span text:style-name="T2"> </text:span><text:span text:style-name="T2">al</text:span><text:span text:style-name="T2"> </text:span><text:span text:style-name="T2">tema</text:span><text:span text:style-name="T2"> </text:span><text:span text:style-name="T2">de</text:span><text:span text:style-name="T2"> </text:span><text:span text:style-name="T2">repositorios</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Puede</text:span><text:span text:style-name="T2"> </text:span><text:span text:style-name="T2">crearse</text:span><text:span text:style-name="T2"> </text:span><text:span text:style-name="T2">a</text:span><text:span text:style-name="T2"> </text:span><text:span text:style-name="T2">través</text:span><text:span text:style-name="T2"> </text:span><text:soft-page-break/><text:span text:style-name="T2">del</text:span><text:span text:style-name="T2"> </text:span><text:span text:style-name="T2">uso</text:span><text:span text:style-name="T2"> </text:span><text:span text:style-name="T2">de</text:span><text:span text:style-name="T2"> </text:span><text:span text:style-name="T2">los</text:span><text:span text:style-name="T2"> </text:span><text:span text:style-name="T2">identificadores</text:span><text:span text:style-name="T2"> </text:span><text:span text:style-name="T2">digitales</text:span><text:span text:style-name="T2">.</text:span></text:p>
          </table:table-cell>
          <table:table-cell table:style-name="Tabla1.A2" office:value-type="string">
            <text:p text:style-name="P8"><text:span text:style-name="T2">IN</text:span><text:span text:style-name="T2"> </text:span><text:span text:style-name="T2">Nº</text:span><text:span text:style-name="T2">01:</text:span></text:p>
            <text:p text:style-name="P8"><text:soft-page-break/><text:span text:style-name="T2">Portal</text:span><text:span text:style-name="T2"> </text:span><text:span text:style-name="T2">SPB</text:span><text:span text:style-name="T2">: </text:span><text:span text:style-name="T2">ambiente</text:span><text:span text:style-name="T2"> </text:span><text:span text:style-name="T2">público</text:span><text:span text:style-name="T2"> </text:span><text:span text:style-name="T2">oficial</text:span><text:span text:style-name="T2"> </text:span><text:span text:style-name="T2">para</text:span><text:span text:style-name="T2"> </text:span><text:span text:style-name="T2">la</text:span><text:span text:style-name="T2"> </text:span><text:span text:style-name="T2">liberación</text:span><text:span text:style-name="T2">, </text:span><text:span text:style-name="T2">el</text:span><text:span text:style-name="T2"> </text:span><text:span text:style-name="T2">compartir</text:span><text:span text:style-name="T2"> </text:span><text:span text:style-name="T2">y</text:span><text:span text:style-name="T2"> </text:span><text:span text:style-name="T2">el</text:span><text:span text:style-name="T2"> </text:span><text:span text:style-name="T2">desarrollar</text:span><text:span text:style-name="T2"> </text:span><text:span text:style-name="T2">el</text:span><text:span text:style-name="T2"> </text:span><text:span text:style-name="T2">SPB</text:span><text:span text:style-name="T2">.</text:span></text:p>
            <text:p text:style-name="P8"><text:span text:style-name="T2">Ecosistema</text:span><text:span text:style-name="T2"> </text:span><text:span text:style-name="T2">que</text:span><text:span text:style-name="T2"> </text:span><text:span text:style-name="T2">permite</text:span><text:span text:style-name="T2"> </text:span><text:span text:style-name="T2">la</text:span><text:span text:style-name="T2"> </text:span><text:span text:style-name="T2">colaboración</text:span><text:span text:style-name="T2"> </text:span><text:span text:style-name="T2">por</text:span><text:span text:style-name="T2"> </text:span><text:span text:style-name="T2">el</text:span><text:span text:style-name="T2"> </text:span><text:span text:style-name="T2">interés</text:span><text:span text:style-name="T2"> </text:span><text:span text:style-name="T2">público</text:span><text:span text:style-name="T2">.</text:span></text:p>
          </table:table-cell>
        </table:table-row>
        <table:table-row>
          <table:table-cell table:style-name="Tabla1.A2" office:value-type="string">
            <text:p text:style-name="P9"><text:span text:style-name="T2">Variedad</text:span><text:span text:style-name="T2"> </text:span><text:span text:style-name="T2">de</text:span><text:span text:style-name="T2"> </text:span><text:span text:style-name="T2">repositorios</text:span></text:p>
          </table:table-cell>
          <table:table-cell table:style-name="Tabla1.A2" office:value-type="string">
            <text:p text:style-name="P8"><text:span text:style-name="T2">NO</text:span><text:span text:style-name="T2"> </text:span><text:span text:style-name="T2">lo</text:span><text:span text:style-name="T2"> </text:span><text:span text:style-name="T2">contempla</text:span><text:span text:style-name="T2"> </text:span><text:span text:style-name="T2">la</text:span><text:span text:style-name="T2"> </text:span><text:span text:style-name="T2">GPLV</text:span><text:span text:style-name="T2">2</text:span></text:p>
          </table:table-cell>
          <table:table-cell table:style-name="Tabla1.A2" office:value-type="string">
            <text:p text:style-name="P8"><text:span text:style-name="T2">No</text:span><text:span text:style-name="T2"> </text:span><text:span text:style-name="T2">aplic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menciona</text:span><text:span text:style-name="T2"> </text:span><text:span text:style-name="T2">nada</text:span><text:span text:style-name="T2">.</text:span></text:p>
          </table:table-cell>
          <table:table-cell table:style-name="Tabla1.A2" office:value-type="string">
            <text:p text:style-name="P8"><text:span text:style-name="T2">IN</text:span><text:span text:style-name="T2"> </text:span><text:span text:style-name="T2">Nº</text:span><text:span text:style-name="T2">01: </text:span><text:span text:style-name="T2">No</text:span><text:span text:style-name="T2"> </text:span><text:span text:style-name="T2">establece</text:span><text:span text:style-name="T2"> </text:span><text:span text:style-name="T2">límites</text:span><text:span text:style-name="T2">.</text:span></text:p>
          </table:table-cell>
        </table:table-row>
        <table:table-row>
          <table:table-cell table:style-name="Tabla1.A2" office:value-type="string">
            <text:p text:style-name="P9"><text:span text:style-name="T2">Registro</text:span><text:span text:style-name="T2"> </text:span><text:span text:style-name="T2">de</text:span><text:span text:style-name="T2"> </text:span><text:span text:style-name="T2">las</text:span><text:span text:style-name="T2"> </text:span><text:span text:style-name="T2">obras</text:span><text:span text:style-name="T2"> </text:span><text:span text:style-name="T2">licenciadas</text:span><text:span text:style-name="T2"> (</text:span><text:span text:style-name="T2">evolución</text:span><text:span text:style-name="T2"> </text:span><text:span text:style-name="T2">histórica</text:span><text:span text:style-name="T2">)</text:span></text:p>
          </table:table-cell>
          <table:table-cell table:style-name="Tabla1.A2" office:value-type="string">
            <text:p text:style-name="P8"><text:span text:style-name="T2">Lo</text:span><text:span text:style-name="T2"> </text:span><text:span text:style-name="T2">contiene</text:span><text:span text:style-name="T2"> </text:span><text:span text:style-name="T2">la</text:span><text:span text:style-name="T2"> </text:span><text:span text:style-name="T2">FSF</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menciona</text:span><text:span text:style-name="T2"> </text:span><text:span text:style-name="T2">nada</text:span><text:span text:style-name="T2">.</text:span></text:p>
          </table:table-cell>
          <table:table-cell table:style-name="Tabla1.A2" office:value-type="string">
            <text:p text:style-name="P8"><text:span text:style-name="T2">IN</text:span><text:span text:style-name="T2"> </text:span><text:span text:style-name="T2">Nº</text:span><text:span text:style-name="T2">01: </text:span><text:span text:style-name="T2">Se</text:span><text:span text:style-name="T2"> </text:span><text:span text:style-name="T2">registran</text:span><text:span text:style-name="T2"> </text:span><text:span text:style-name="T2">en</text:span><text:span text:style-name="T2"> </text:span><text:span text:style-name="T2">el</text:span><text:span text:style-name="T2"> </text:span><text:span text:style-name="T2">Instituto</text:span><text:span text:style-name="T2"> </text:span><text:span text:style-name="T2">Nacional</text:span><text:span text:style-name="T2"> </text:span><text:span text:style-name="T2">de</text:span><text:span text:style-name="T2"> </text:span><text:span text:style-name="T2">Propiedad</text:span><text:span text:style-name="T2"> </text:span><text:span text:style-name="T2">Intelectual</text:span><text:span text:style-name="T2"> (</text:span><text:span text:style-name="T2">INPI</text:span><text:span text:style-name="T2">) </text:span><text:span text:style-name="T2">y</text:span><text:span text:style-name="T2"> </text:span><text:span text:style-name="T2">luego</text:span><text:span text:style-name="T2"> </text:span><text:span text:style-name="T2">en</text:span><text:span text:style-name="T2"> </text:span><text:span text:style-name="T2">el</text:span><text:span text:style-name="T2"> </text:span><text:span text:style-name="T2">Portal</text:span><text:span text:style-name="T2">.</text:span></text:p>
          </table:table-cell>
        </table:table-row>
        <table:table-row>
          <table:table-cell table:style-name="Tabla1.A2" office:value-type="string">
            <text:p text:style-name="P9"><text:span text:style-name="T2">Aspecto</text:span><text:span text:style-name="T2"> </text:span><text:span text:style-name="T2">institucional</text:span><text:span text:style-name="T2"> </text:span><text:span text:style-name="T2">del</text:span><text:span text:style-name="T2"> </text:span><text:span text:style-name="T2">repositorio</text:span><text:span text:style-name="T2"> (</text:span><text:span text:style-name="T2">Comisión</text:span><text:span text:style-name="T2"> </text:span><text:span text:style-name="T2">encargada</text:span><text:span text:style-name="T2">, </text:span><text:span text:style-name="T2">responsabilidades</text:span><text:span text:style-name="T2">, </text:span><text:span text:style-name="T2">funciones</text:span><text:span text:style-name="T2">)</text:span></text:p>
          </table:table-cell>
          <table:table-cell table:style-name="Tabla1.A2" office:value-type="string">
            <text:p text:style-name="P8"><text:span text:style-name="T2">La</text:span><text:span text:style-name="T2"> </text:span><text:span text:style-name="T2">GPLV</text:span><text:span text:style-name="T2"> 2 </text:span><text:span text:style-name="T2">no</text:span><text:span text:style-name="T2"> </text:span><text:span text:style-name="T2">contiene</text:span><text:span text:style-name="T2"> </text:span><text:span text:style-name="T2">esta</text:span><text:span text:style-name="T2"> </text:span><text:span text:style-name="T2">clausula</text:span><text:span text:style-name="T2">. </text:span></text:p>
          </table:table-cell>
          <table:table-cell table:style-name="Tabla1.A2" office:value-type="string">
            <text:p text:style-name="P8"><text:span text:style-name="T2">No</text:span><text:span text:style-name="T2"> </text:span><text:span text:style-name="T2">aplic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La</text:span><text:span text:style-name="T2"> </text:span><text:span text:style-name="T2">licencia</text:span><text:span text:style-name="T2"> </text:span><text:span text:style-name="T2">se</text:span><text:span text:style-name="T2"> </text:span><text:span text:style-name="T2">subordina</text:span><text:span text:style-name="T2"> </text:span><text:span text:style-name="T2">a</text:span><text:span text:style-name="T2"> </text:span><text:span text:style-name="T2">la</text:span><text:span text:style-name="T2"> </text:span><text:span text:style-name="T2">legislación</text:span><text:span text:style-name="T2"> </text:span><text:span text:style-name="T2">de</text:span><text:span text:style-name="T2"> </text:span><text:span text:style-name="T2">cada</text:span><text:span text:style-name="T2"> </text:span><text:span text:style-name="T2">país</text:span><text:span text:style-name="T2"> </text:span><text:span text:style-name="T2">y</text:span><text:span text:style-name="T2"> </text:span><text:span text:style-name="T2">por</text:span><text:span text:style-name="T2"> </text:span><text:span text:style-name="T2">tanto</text:span><text:span text:style-name="T2"> </text:span><text:span text:style-name="T2">a</text:span><text:span text:style-name="T2"> </text:span><text:span text:style-name="T2">las</text:span><text:span text:style-name="T2"> </text:span><text:span text:style-name="T2">instituciones</text:span><text:span text:style-name="T2"> </text:span><text:span text:style-name="T2">responsables</text:span><text:span text:style-name="T2"> </text:span><text:span text:style-name="T2">de</text:span><text:span text:style-name="T2"> </text:span><text:span text:style-name="T2">garantizar</text:span><text:span text:style-name="T2"> </text:span><text:span text:style-name="T2">estos</text:span><text:span text:style-name="T2"> </text:span><text:span text:style-name="T2">temas</text:span><text:span text:style-name="T2">. </text:span></text:p>
          </table:table-cell>
          <table:table-cell table:style-name="Tabla1.A2" office:value-type="string">
            <text:p text:style-name="P8"><text:span text:style-name="T2">IN</text:span><text:span text:style-name="T2"> </text:span><text:span text:style-name="T2">Nº</text:span><text:span text:style-name="T2">01:</text:span></text:p>
            <text:p text:style-name="P8"><text:span text:style-name="T2">Establece</text:span><text:span text:style-name="T2"> </text:span><text:span text:style-name="T2">el</text:span><text:span text:style-name="T2"> </text:span><text:span text:style-name="T2">órgano</text:span><text:span text:style-name="T2"> </text:span><text:span text:style-name="T2">encargado</text:span><text:span text:style-name="T2"> </text:span><text:span text:style-name="T2">del</text:span><text:span text:style-name="T2"> </text:span><text:span text:style-name="T2">Portal</text:span><text:span text:style-name="T2"> </text:span><text:span text:style-name="T2">SPB</text:span><text:span text:style-name="T2"> </text:span><text:span text:style-name="T2">y</text:span><text:span text:style-name="T2"> </text:span><text:span text:style-name="T2">los</text:span><text:span text:style-name="T2"> </text:span><text:span text:style-name="T2">distintos</text:span><text:span text:style-name="T2"> </text:span><text:span text:style-name="T2">actores</text:span><text:span text:style-name="T2">: </text:span><text:span text:style-name="T2">oferente</text:span><text:span text:style-name="T2">, </text:span><text:span text:style-name="T2">coordinadores</text:span><text:span text:style-name="T2">, </text:span><text:span text:style-name="T2">comunidad</text:span><text:span text:style-name="T2"> </text:span><text:span text:style-name="T2">virtual</text:span><text:span text:style-name="T2">.</text:span></text:p>
            <text:p text:style-name="P8"><text:span text:style-name="T2">El</text:span><text:span text:style-name="T2"> </text:span><text:span text:style-name="T2">órgano</text:span><text:span text:style-name="T2"> </text:span><text:span text:style-name="T2">central</text:span><text:span text:style-name="T2"> </text:span><text:span text:style-name="T2">trata</text:span><text:span text:style-name="T2"> </text:span><text:span text:style-name="T2">de</text:span><text:span text:style-name="T2"> </text:span><text:span text:style-name="T2">simplificar</text:span><text:span text:style-name="T2"> </text:span><text:span text:style-name="T2">los</text:span><text:span text:style-name="T2"> </text:span><text:span text:style-name="T2">procedimientos</text:span><text:span text:style-name="T2"> </text:span><text:span text:style-name="T2">entre</text:span><text:span text:style-name="T2"> </text:span><text:span text:style-name="T2">el</text:span><text:span text:style-name="T2"> </text:span><text:span text:style-name="T2">gobierno</text:span><text:span text:style-name="T2"> </text:span><text:span text:style-name="T2">y</text:span><text:span text:style-name="T2"> </text:span><text:span text:style-name="T2">los</text:span><text:span text:style-name="T2"> </text:span><text:span text:style-name="T2">usuarios</text:span><text:span text:style-name="T2"> </text:span><text:span text:style-name="T2">y</text:span><text:span text:style-name="T2"> </text:span><text:span text:style-name="T2">así</text:span><text:span text:style-name="T2">, </text:span><text:span text:style-name="T2">provee</text:span><text:span text:style-name="T2"> </text:span><text:span text:style-name="T2">un</text:span><text:span text:style-name="T2"> </text:span><text:span text:style-name="T2">ambiente</text:span><text:span text:style-name="T2"> </text:span><text:span text:style-name="T2">para</text:span><text:span text:style-name="T2"> </text:span><text:span text:style-name="T2">la</text:span><text:span text:style-name="T2"> </text:span><text:span text:style-name="T2">construcción</text:span><text:span text:style-name="T2"> </text:span><text:span text:style-name="T2">colaborativa</text:span><text:span text:style-name="T2"> </text:span><text:span text:style-name="T2">de</text:span><text:span text:style-name="T2"> </text:span><text:span text:style-name="T2">SPB</text:span><text:span text:style-name="T2"> </text:span><text:span text:style-name="T2">y</text:span><text:span text:style-name="T2"> </text:span><text:span text:style-name="T2">servicios</text:span><text:span text:style-name="T2"> </text:span><text:span text:style-name="T2">asociados</text:span><text:span text:style-name="T2"> (</text:span><text:span text:style-name="T2">wiki</text:span><text:span text:style-name="T2">, </text:span><text:span text:style-name="T2">fórum</text:span><text:span text:style-name="T2">, </text:span><text:span text:style-name="T2">chat</text:span><text:span text:style-name="T2">, </text:span><text:span text:style-name="T2">etc</text:span><text:span text:style-name="T2">.).</text:span></text:p>
            <text:p text:style-name="P8"><text:span text:style-name="T2">Otorgan</text:span><text:span text:style-name="T2"> </text:span><text:span text:style-name="T2">un</text:span><text:span text:style-name="T2"> </text:span><text:span text:style-name="T2">flujograma</text:span><text:span text:style-name="T2"> </text:span><text:span text:style-name="T2">del</text:span><text:span text:style-name="T2"> </text:span><text:span text:style-name="T2">procedimiento</text:span><text:span text:style-name="T2"> </text:span><text:span text:style-name="T2">de</text:span><text:span text:style-name="T2"> </text:span><text:span text:style-name="T2">oferta</text:span><text:span text:style-name="T2"> </text:span><text:span text:style-name="T2">del</text:span><text:span text:style-name="T2"> </text:span><text:span text:style-name="T2">SPB</text:span><text:span text:style-name="T2"> </text:span><text:span text:style-name="T2">y</text:span><text:span text:style-name="T2"> </text:span><text:span text:style-name="T2">un</text:span><text:span text:style-name="T2"> </text:span><text:soft-page-break/><text:span text:style-name="T2">flujograma</text:span><text:span text:style-name="T2"> </text:span><text:span text:style-name="T2">del</text:span><text:span text:style-name="T2"> </text:span><text:span text:style-name="T2">procedimiento</text:span><text:span text:style-name="T2"> </text:span><text:span text:style-name="T2">de</text:span><text:span text:style-name="T2"> </text:span><text:span text:style-name="T2">solicitud</text:span><text:span text:style-name="T2"> </text:span><text:span text:style-name="T2">de</text:span><text:span text:style-name="T2"> </text:span><text:span text:style-name="T2">un</text:span><text:span text:style-name="T2"> </text:span><text:span text:style-name="T2">software</text:span><text:span text:style-name="T2"> </text:span><text:span text:style-name="T2">para</text:span><text:span text:style-name="T2"> </text:span><text:span text:style-name="T2">el</text:span><text:span text:style-name="T2"> </text:span><text:span text:style-name="T2">Portal</text:span><text:span text:style-name="T2"> </text:span><text:span text:style-name="T2">SPB</text:span><text:span text:style-name="T2">.</text:span></text:p>
          </table:table-cell>
        </table:table-row>
        <table:table-row>
          <table:table-cell table:style-name="Tabla1.A2" office:value-type="string">
            <text:p text:style-name="P9"><text:span text:style-name="T2">Notificación</text:span><text:span text:style-name="T2"> </text:span><text:span text:style-name="T2">de</text:span><text:span text:style-name="T2"> </text:span><text:span text:style-name="T2">licenciamiento</text:span><text:span text:style-name="T2"> (</text:span><text:span text:style-name="T2">Base</text:span><text:span text:style-name="T2"> </text:span><text:span text:style-name="T2">de</text:span><text:span text:style-name="T2"> </text:span><text:span text:style-name="T2">datos</text:span><text:span text:style-name="T2">, </text:span><text:span text:style-name="T2">firma</text:span><text:span text:style-name="T2"> </text:span><text:span text:style-name="T2">electrónica</text:span><text:span text:style-name="T2"> </text:span><text:span text:style-name="T2">y</text:span><text:span text:style-name="T2"> </text:span><text:span text:style-name="T2">estampillado</text:span><text:span text:style-name="T2"> </text:span><text:span text:style-name="T2">de</text:span><text:span text:style-name="T2"> </text:span><text:span text:style-name="T2">tiempo</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 </text:span></text:p>
          </table:table-cell>
          <table:table-cell table:style-name="Tabla1.A2" office:value-type="string">
            <text:p text:style-name="P8"><text:span text:style-name="T2">No</text:span><text:span text:style-name="T2"> </text:span><text:span text:style-name="T2">aplic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lo</text:span><text:span text:style-name="T2"> </text:span><text:span text:style-name="T2">mencion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able:table-cell>
        </table:table-row>
        <table:table-row>
          <table:table-cell table:style-name="Tabla1.A2" office:value-type="string">
            <text:p text:style-name="P2">Garantía</text:p>
          </table:table-cell>
          <table:table-cell table:style-name="Tabla1.A2" office:value-type="string">
            <text:p text:style-name="P8"><text:span text:style-name="T2">Esta</text:span><text:span text:style-name="T2"> </text:span><text:span text:style-name="T2">licencia</text:span><text:span text:style-name="T2"> </text:span><text:span text:style-name="T2">como</text:span><text:span text:style-name="T2"> </text:span><text:span text:style-name="T2">todas</text:span><text:span text:style-name="T2"> </text:span><text:span text:style-name="T2">las</text:span><text:span text:style-name="T2"> </text:span><text:span text:style-name="T2">licencias</text:span><text:span text:style-name="T2"> </text:span><text:span text:style-name="T2">libres</text:span><text:span text:style-name="T2"> </text:span><text:span text:style-name="T2">no</text:span><text:span text:style-name="T2"> </text:span><text:span text:style-name="T2">ofrece</text:span><text:span text:style-name="T2"> </text:span><text:span text:style-name="T2">garantías</text:span><text:span text:style-name="T2"> </text:span><text:span text:style-name="T2">sobre</text:span><text:span text:style-name="T2"> </text:span><text:span text:style-name="T2">el</text:span><text:span text:style-name="T2"> </text:span><text:span text:style-name="T2">software</text:span><text:span text:style-name="T2"> </text:span><text:span text:style-name="T2">desarrollado</text:span><text:span text:style-name="T2">. </text:span></text:p>
          </table:table-cell>
          <table:table-cell table:style-name="Tabla1.A2" office:value-type="string">
            <text:p text:style-name="P8"><text:span text:style-name="T2">No</text:span><text:span text:style-name="T2"> </text:span><text:span text:style-name="T2">ofrece</text:span><text:span text:style-name="T2"> </text:span><text:span text:style-name="T2">garantías</text:span><text:span text:style-name="T2">.</text:span></text:p>
          </table:table-cell>
          <table:table-cell table:style-name="Tabla1.A2" office:value-type="string">
            <text:p text:style-name="P8"><text:span text:style-name="T2">Se</text:span><text:span text:style-name="T2"> </text:span><text:span text:style-name="T2">muestra</text:span><text:span text:style-name="T2"> </text:span><text:span text:style-name="T2">interesante</text:span><text:span text:style-name="T2"> </text:span><text:span text:style-name="T2">el</text:span><text:span text:style-name="T2"> </text:span><text:span text:style-name="T2">postulado</text:span><text:span text:style-name="T2"> </text:span><text:span text:style-name="T2">de</text:span><text:span text:style-name="T2"> </text:span><text:span text:style-name="T2">Exclusión</text:span><text:span text:style-name="T2"> </text:span><text:span text:style-name="T2">de</text:span><text:span text:style-name="T2"> </text:span><text:span text:style-name="T2">Garantías</text:span><text:span text:style-name="T2"> </text:span><text:span text:style-name="T2">pues</text:span><text:span text:style-name="T2"> </text:span><text:span text:style-name="T2">acoge</text:span><text:span text:style-name="T2"> </text:span><text:span text:style-name="T2">el</text:span><text:span text:style-name="T2"> </text:span><text:span text:style-name="T2">principio</text:span><text:span text:style-name="T2"> </text:span><text:span text:style-name="T2">de</text:span><text:span text:style-name="T2"> </text:span><text:span text:style-name="T2">obra</text:span><text:span text:style-name="T2"> </text:span><text:span text:style-name="T2">en</text:span><text:span text:style-name="T2"> </text:span><text:span text:style-name="T2">elaboración</text:span><text:span text:style-name="T2"> </text:span><text:span text:style-name="T2">constante</text:span><text:span text:style-name="T2"> </text:span><text:span text:style-name="T2">por</text:span><text:span text:style-name="T2"> </text:span><text:span text:style-name="T2">numerosos</text:span><text:span text:style-name="T2"> </text:span><text:span text:style-name="T2">colaboradores</text:span><text:span text:style-name="T2">.</text:span></text:p>
          </table:table-cell>
          <table:table-cell table:style-name="Tabla1.A2" office:value-type="string">
            <text:p text:style-name="P8"><text:span text:style-name="T2">No</text:span><text:span text:style-name="T2"> </text:span><text:span text:style-name="T2">se</text:span><text:span text:style-name="T2"> </text:span><text:span text:style-name="T2">proporcionan</text:span><text:span text:style-name="T2"> </text:span><text:span text:style-name="T2">garantías</text:span><text:span text:style-name="T2"> </text:span><text:span text:style-name="T2">de</text:span><text:span text:style-name="T2"> </text:span><text:span text:style-name="T2">ningún</text:span><text:span text:style-name="T2"> </text:span><text:span text:style-name="T2">tipo</text:span><text:span text:style-name="T2">; </text:span><text:span text:style-name="T2">excepto</text:span><text:span text:style-name="T2"> </text:span><text:span text:style-name="T2">en</text:span><text:span text:style-name="T2"> </text:span><text:span text:style-name="T2">los</text:span><text:span text:style-name="T2"> </text:span><text:span text:style-name="T2">casos</text:span><text:span text:style-name="T2"> </text:span><text:span text:style-name="T2">en</text:span><text:span text:style-name="T2"> </text:span><text:span text:style-name="T2">que</text:span><text:span text:style-name="T2"> </text:span><text:span text:style-name="T2">la</text:span><text:span text:style-name="T2"> </text:span><text:span text:style-name="T2">legislación</text:span><text:span text:style-name="T2"> </text:span><text:span text:style-name="T2">no</text:span><text:span text:style-name="T2"> </text:span><text:span text:style-name="T2">permite</text:span><text:span text:style-name="T2"> </text:span><text:span text:style-name="T2">la</text:span><text:span text:style-name="T2"> </text:span><text:span text:style-name="T2">evasión</text:span><text:span text:style-name="T2"> </text:span><text:span text:style-name="T2">de</text:span><text:span text:style-name="T2"> </text:span><text:span text:style-name="T2">garantías</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ext:p text:style-name="P1"/>
          </table:table-cell>
        </table:table-row>
        <table:table-row>
          <table:table-cell table:style-name="Tabla1.A2" office:value-type="string">
            <text:p text:style-name="P9"><text:span text:style-name="T2">Responsabilidad</text:span><text:span text:style-name="T2"> (</text:span><text:span text:style-name="T2">Fuera</text:span><text:span text:style-name="T2"> </text:span><text:span text:style-name="T2">de</text:span><text:span text:style-name="T2"> </text:span><text:span text:style-name="T2">la</text:span><text:span text:style-name="T2"> </text:span><text:span text:style-name="T2">jurisdicción</text:span><text:span text:style-name="T2"> </text:span><text:span text:style-name="T2">venezolan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No</text:span><text:span text:style-name="T2"> </text:span><text:span text:style-name="T2">aplica</text:span><text:span text:style-name="T2">.</text:span></text:p>
          </table:table-cell>
          <table:table-cell table:style-name="Tabla1.A2" office:value-type="string">
            <text:p text:style-name="P8"><text:span text:style-name="T2">Establece</text:span><text:span text:style-name="T2"> </text:span><text:span text:style-name="T2">casos</text:span><text:span text:style-name="T2"> </text:span><text:span text:style-name="T2">de</text:span><text:span text:style-name="T2"> </text:span><text:span text:style-name="T2">exclusión</text:span><text:span text:style-name="T2"> </text:span><text:span text:style-name="T2">de</text:span><text:span text:style-name="T2"> </text:span><text:span text:style-name="T2">responsabilidad</text:span><text:span text:style-name="T2"> </text:span><text:span text:style-name="T2">por</text:span><text:span text:style-name="T2"> </text:span><text:span text:style-name="T2">daños</text:span><text:span text:style-name="T2"> </text:span><text:span text:style-name="T2">aún</text:span><text:span text:style-name="T2"> </text:span><text:span text:style-name="T2">en</text:span><text:span text:style-name="T2"> </text:span><text:span text:style-name="T2">caso</text:span><text:span text:style-name="T2"> </text:span><text:span text:style-name="T2">de</text:span><text:span text:style-name="T2"> </text:span><text:span text:style-name="T2">haberlos</text:span><text:span text:style-name="T2"> </text:span><text:span text:style-name="T2">previsto</text:span><text:span text:style-name="T2"> </text:span><text:span text:style-name="T2">el</text:span><text:span text:style-name="T2"> </text:span><text:span text:style-name="T2">licenciante</text:span><text:span text:style-name="T2">.</text:span></text:p>
          </table:table-cell>
          <table:table-cell table:style-name="Tabla1.A2" office:value-type="string">
            <text:p text:style-name="P8"><text:span text:style-name="T2">De</text:span><text:span text:style-name="T2"> </text:span><text:span text:style-name="T2">acuerdo</text:span><text:span text:style-name="T2"> </text:span><text:span text:style-name="T2">con</text:span><text:span text:style-name="T2"> </text:span><text:span text:style-name="T2">la</text:span><text:span text:style-name="T2"> </text:span><text:span text:style-name="T2">legislación</text:span><text:span text:style-name="T2"> </text:span><text:span text:style-name="T2">internacional</text:span><text:span text:style-name="T2"> </text:span><text:span text:style-name="T2">en</text:span><text:span text:style-name="T2"> </text:span><text:span text:style-name="T2">la</text:span><text:span text:style-name="T2"> </text:span><text:span text:style-name="T2">materia</text:span><text:span text:style-name="T2">.</text:span></text:p>
          </table:table-cell>
          <table:table-cell table:style-name="Tabla1.A2" office:value-type="string">
            <text:p text:style-name="P8"><text:span text:style-name="T2">LPM</text:span><text:span text:style-name="T2">:</text:span></text:p>
            <text:p text:style-name="P8"><text:span text:style-name="T2">Se</text:span><text:span text:style-name="T2"> </text:span><text:span text:style-name="T2">rige</text:span><text:span text:style-name="T2"> </text:span><text:span text:style-name="T2">por</text:span><text:span text:style-name="T2"> </text:span><text:span text:style-name="T2">los</text:span><text:span text:style-name="T2"> </text:span><text:span text:style-name="T2">acuerdos</text:span><text:span text:style-name="T2"> </text:span><text:span text:style-name="T2">internacionales</text:span><text:span text:style-name="T2"> </text:span><text:span text:style-name="T2">de</text:span><text:span text:style-name="T2"> </text:span><text:span text:style-name="T2">la</text:span><text:span text:style-name="T2"> </text:span><text:span text:style-name="T2">OMPI</text:span><text:span text:style-name="T2">.</text:span></text:p>
            <text:p text:style-name="P1"/>
          </table:table-cell>
        </table:table-row>
        <table:table-row>
          <table:table-cell table:style-name="Tabla1.A2" office:value-type="string">
            <text:p text:style-name="P2">Patentes</text:p>
          </table:table-cell>
          <table:table-cell table:style-name="Tabla1.A2" office:value-type="string">
            <text:p text:style-name="P8"><text:span text:style-name="T2">Considera que ya que cualquier programa está constantemente amenazado por patentes sobre el software y la licencia busca evitar que los redistribuidores de un </text:span><text:soft-page-break/><text:span text:style-name="T2">programa libre obtengan patentes por su cuenta</text:span><text:span text:style-name="T3">.</text:span></text:p>
          </table:table-cell>
          <table:table-cell table:style-name="Tabla1.A2" office:value-type="string">
            <text:p text:style-name="P8"><text:span text:style-name="T2">Todas las reivindicaciones de patentes en posesión o controladas por el colaborador se denominan "demandas de patente original", ya sean </text:span><text:soft-page-break/><text:span text:style-name="T2">existentes o adquiridas con posterioridad.<text:tab/></text:span></text:p>
            <text:p text:style-name="P1">Cada colaborador le concede a usted una licencia de la patente no-exclusiva, global y libre de derechos bajo las reivindicaciones de patente de origen del colaborador, para el uso, modificación, venta, ofertas de venta, importación y otras formas de ejecución, modificación y redistribución del contenido de la versión en colaboració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p>
          </table:table-cell>
          <table:table-cell table:style-name="Tabla1.A2" office:value-type="string">
            <text:p text:style-name="P8"><text:span text:style-name="T2">No</text:span><text:span text:style-name="T2"> </text:span><text:span text:style-name="T2">aplica</text:span></text:p>
          </table:table-cell>
          <table:table-cell table:style-name="Tabla1.A2" office:value-type="string">
            <text:p text:style-name="P8"><text:span text:style-name="T2">LPM</text:span><text:span text:style-name="T2">:</text:span></text:p>
            <text:p text:style-name="P8"><text:span text:style-name="T2">La</text:span><text:span text:style-name="T2"> </text:span><text:span text:style-name="T2">marca</text:span><text:span text:style-name="T2"> </text:span><text:span text:style-name="T2">se</text:span><text:span text:style-name="T2"> </text:span><text:span text:style-name="T2">distribuye</text:span><text:span text:style-name="T2"> </text:span><text:span text:style-name="T2">de</text:span><text:span text:style-name="T2"> </text:span><text:span text:style-name="T2">forma</text:span><text:span text:style-name="T2"> </text:span><text:span text:style-name="T2">libre</text:span><text:span text:style-name="T2"> </text:span><text:span text:style-name="T2">pero</text:span><text:span text:style-name="T2"> </text:span><text:span text:style-name="T2">se</text:span><text:span text:style-name="T2"> </text:span><text:span text:style-name="T2">rigen</text:span><text:span text:style-name="T2"> </text:span><text:span text:style-name="T2">por</text:span><text:span text:style-name="T2"> </text:span><text:span text:style-name="T2">el</text:span><text:span text:style-name="T2"> </text:span><text:span text:style-name="T2">INPI</text:span><text:span text:style-name="T2"> </text:span><text:span text:style-name="T2">y</text:span><text:span text:style-name="T2"> </text:span><text:span text:style-name="T2">la</text:span><text:span text:style-name="T2"> </text:span><text:span text:style-name="T2">OMPI</text:span><text:span text:style-name="T2">.</text:span></text:p>
            <text:p text:style-name="P1"/>
            <text:p text:style-name="P8"><text:span text:style-name="T2">IN</text:span><text:span text:style-name="T2"> </text:span><text:span text:style-name="T2">Nº</text:span><text:span text:style-name="T2">01:</text:span></text:p>
            <text:p text:style-name="P8"><text:soft-page-break/><text:span text:style-name="T2">Hay</text:span><text:span text:style-name="T2"> </text:span><text:span text:style-name="T2">que</text:span><text:span text:style-name="T2"> </text:span><text:span text:style-name="T2">registrar</text:span><text:span text:style-name="T2"> </text:span><text:span text:style-name="T2">el</text:span><text:span text:style-name="T2"> </text:span><text:span text:style-name="T2">software</text:span><text:span text:style-name="T2"> </text:span><text:span text:style-name="T2">en</text:span><text:span text:style-name="T2"> </text:span><text:span text:style-name="T2">el</text:span><text:span text:style-name="T2"> </text:span><text:span text:style-name="T2">INPI</text:span><text:span text:style-name="T2"> </text:span><text:span text:style-name="T2">para</text:span><text:span text:style-name="T2"> </text:span><text:span text:style-name="T2">poder</text:span><text:span text:style-name="T2"> </text:span><text:span text:style-name="T2">liberarlo</text:span><text:span text:style-name="T2"> </text:span><text:span text:style-name="T2">en</text:span><text:span text:style-name="T2"> </text:span><text:span text:style-name="T2">el</text:span><text:span text:style-name="T2"> </text:span><text:span text:style-name="T2">Portal</text:span><text:span text:style-name="T2"> </text:span><text:span text:style-name="T2">SPB</text:span><text:span text:style-name="T2">.</text:span></text:p>
          </table:table-cell>
        </table:table-row>
        <table:table-row>
          <table:table-cell table:style-name="Tabla1.A2" office:value-type="string">
            <text:p text:style-name="P9"><text:span text:style-name="T2">Nuevas</text:span><text:span text:style-name="T2"> </text:span><text:span text:style-name="T2">Versiones</text:span><text:span text:style-name="T2"> </text:span><text:span text:style-name="T2">de</text:span><text:span text:style-name="T2"> </text:span><text:span text:style-name="T2">la</text:span><text:span text:style-name="T2"> </text:span><text:span text:style-name="T2">Licencia</text:span></text:p>
          </table:table-cell>
          <table:table-cell table:style-name="Tabla1.A2" office:value-type="string">
            <text:p text:style-name="P8"><text:span text:style-name="T2">Remite</text:span><text:span text:style-name="T2"> </text:span><text:span text:style-name="T2">a</text:span><text:span text:style-name="T2"> </text:span><text:span text:style-name="T2">la</text:span><text:span text:style-name="T2"> </text:span><text:span text:style-name="T2">FSF</text:span><text:span text:style-name="T2"> </text:span><text:span text:style-name="T2">la</text:span><text:span text:style-name="T2"> </text:span><text:span text:style-name="T2">cual</text:span><text:span text:style-name="T2"> </text:span><text:span text:style-name="T2">puede</text:span><text:span text:style-name="T2"> </text:span><text:span text:style-name="T2">publicar</text:span><text:span text:style-name="T2"> </text:span><text:span text:style-name="T2">versiones</text:span><text:span text:style-name="T2"> </text:span><text:span text:style-name="T2">revisadas</text:span><text:span text:style-name="T2"> </text:span><text:span text:style-name="T2">nuevas</text:span><text:span text:style-name="T2"> </text:span><text:span text:style-name="T2">de</text:span><text:span text:style-name="T2"> </text:span><text:span text:style-name="T2">la</text:span><text:span text:style-name="T2"> </text:span><text:span text:style-name="T2">licencia</text:span><text:span text:style-name="T2"> </text:span><text:span text:style-name="T2">de</text:span><text:span text:style-name="T2"> </text:span><text:span text:style-name="T2">tiempo</text:span><text:span text:style-name="T2"> </text:span><text:span text:style-name="T2">en</text:span><text:span text:style-name="T2"> </text:span><text:span text:style-name="T2">tiempo</text:span><text:span text:style-name="T2">. </text:span><text:span text:style-name="T2">Ver</text:span><text:span text:style-name="T2"> 10</text:span></text:p>
          </table:table-cell>
          <table:table-cell table:style-name="Tabla1.A2" office:value-type="string">
            <text:p text:style-name="P8"><text:span text:style-name="T2">Plantea</text:span><text:span text:style-name="T2"> </text:span><text:span text:style-name="T2">la</text:span><text:span text:style-name="T2"> </text:span><text:span text:style-name="T2">posibilidad</text:span><text:span text:style-name="T2"> </text:span><text:span text:style-name="T2">de</text:span><text:span text:style-name="T2"> </text:span><text:span text:style-name="T2">nuevas</text:span><text:span text:style-name="T2"> </text:span><text:span text:style-name="T2">versiones</text:span><text:span text:style-name="T2">, </text:span><text:span text:style-name="T2">que</text:span><text:span text:style-name="T2"> </text:span><text:span text:style-name="T2">no</text:span><text:span text:style-name="T2"> </text:span><text:span text:style-name="T2">deben</text:span><text:span text:style-name="T2"> </text:span><text:span text:style-name="T2">restringir</text:span><text:span text:style-name="T2"> </text:span><text:span text:style-name="T2">a</text:span><text:span text:style-name="T2"> </text:span><text:span text:style-name="T2">las</text:span><text:span text:style-name="T2"> </text:span><text:span text:style-name="T2">anteriores</text:span><text:span text:style-name="T2">, </text:span><text:span text:style-name="T2">sino</text:span><text:span text:style-name="T2"> </text:span><text:span text:style-name="T2">que</text:span><text:span text:style-name="T2"> </text:span><text:span text:style-name="T2">deben</text:span><text:span text:style-name="T2"> </text:span><text:span text:style-name="T2">buscar</text:span><text:span text:style-name="T2"> </text:span><text:span text:style-name="T2">asegurar</text:span><text:span text:style-name="T2"> </text:span><text:span text:style-name="T2">la</text:span><text:span text:style-name="T2"> </text:span><text:span text:style-name="T2">libertad</text:span><text:span text:style-name="T2"> </text:span><text:span text:style-name="T2">del</text:span><text:span text:style-name="T2"> </text:span><text:span text:style-name="T2">software</text:span><text:span text:style-name="T2">.</text:span></text:p>
          </table:table-cell>
          <table:table-cell table:style-name="Tabla1.A2" office:value-type="string">
            <text:p text:style-name="P8"><text:span text:style-name="T2">Se</text:span><text:span text:style-name="T2"> </text:span><text:span text:style-name="T2">podrán</text:span><text:span text:style-name="T2"> </text:span><text:span text:style-name="T2">publicar</text:span><text:span text:style-name="T2"> </text:span><text:span text:style-name="T2">otras</text:span><text:span text:style-name="T2"> </text:span><text:span text:style-name="T2">versiones</text:span><text:span text:style-name="T2"> </text:span><text:span text:style-name="T2">lingüísticas</text:span><text:span text:style-name="T2"> </text:span><text:span text:style-name="T2">o</text:span><text:span text:style-name="T2"> </text:span><text:span text:style-name="T2">nuevas</text:span><text:span text:style-name="T2"> </text:span><text:span text:style-name="T2">versiones</text:span><text:span text:style-name="T2"> </text:span><text:span text:style-name="T2">de</text:span><text:span text:style-name="T2"> </text:span><text:span text:style-name="T2">la</text:span><text:span text:style-name="T2"> </text:span><text:span text:style-name="T2">licencia</text:span><text:span text:style-name="T2"> </text:span><text:span text:style-name="T2">cuando</text:span><text:span text:style-name="T2"> </text:span><text:span text:style-name="T2">resulte</text:span><text:span text:style-name="T2"> </text:span><text:span text:style-name="T2">necesario</text:span><text:span text:style-name="T2"> </text:span><text:span text:style-name="T2">y</text:span><text:span text:style-name="T2"> </text:span><text:span text:style-name="T2">razonable</text:span><text:span text:style-name="T2"> </text:span><text:span text:style-name="T2">y</text:span><text:span text:style-name="T2"> </text:span><text:span text:style-name="T2">sin</text:span><text:span text:style-name="T2"> </text:span><text:span text:style-name="T2">reducir</text:span><text:span text:style-name="T2"> </text:span><text:span text:style-name="T2">el</text:span><text:span text:style-name="T2"> </text:span><text:span text:style-name="T2">ámbito</text:span><text:span text:style-name="T2"> </text:span><text:span text:style-name="T2">de</text:span><text:span text:style-name="T2"> </text:span><text:span text:style-name="T2">los</text:span><text:span text:style-name="T2"> </text:span><text:span text:style-name="T2">derechos</text:span><text:span text:style-name="T2"> </text:span><text:span text:style-name="T2">concedidos</text:span><text:span text:style-name="T2"> </text:span><text:span text:style-name="T2">por</text:span><text:span text:style-name="T2"> </text:span><text:span text:style-name="T2">la</text:span><text:span text:style-name="T2"> </text:span><text:span text:style-name="T2">licencia</text:span><text:span text:style-name="T2">. </text:span></text:p>
          </table:table-cell>
          <table:table-cell table:style-name="Tabla1.A2" office:value-type="string">
            <text:p text:style-name="P8"><text:span text:style-name="T2">No</text:span><text:span text:style-name="T2"> </text:span><text:span text:style-name="T2">lo</text:span><text:span text:style-name="T2"> </text:span><text:span text:style-name="T2">menciona</text:span><text:span text:style-name="T2">.</text:span></text:p>
          </table:table-cell>
          <table:table-cell table:style-name="Tabla1.A2" office:value-type="string">
            <text:p text:style-name="P8"><text:span text:style-name="T2">LPM</text:span><text:span text:style-name="T2">:</text:span></text:p>
            <text:p text:style-name="P8"><text:span text:style-name="T2">Es</text:span><text:span text:style-name="T2"> </text:span><text:span text:style-name="T2">la</text:span><text:span text:style-name="T2"> </text:span><text:span text:style-name="T2">versión</text:span><text:span text:style-name="T2"> 1.0 </text:span><text:span text:style-name="T2">y</text:span><text:span text:style-name="T2"> </text:span><text:span text:style-name="T2">está</text:span><text:span text:style-name="T2"> </text:span><text:span text:style-name="T2">en</text:span><text:span text:style-name="T2"> </text:span><text:span text:style-name="T2">discusión</text:span><text:span text:style-name="T2"> </text:span><text:span text:style-name="T2">pública</text:span><text:span text:style-name="T2">.</text:span></text:p>
            <text:p text:style-name="P1"><text:tab/> <text:tab/> </text:p>
            <text:p text:style-name="P1"/>
          </table:table-cell>
        </table:table-row>
        <table:table-row>
          <table:table-cell table:style-name="Tabla1.A2" office:value-type="string">
            <text:p text:style-name="P9"><text:span text:style-name="T2">Traducción</text:span><text:span text:style-name="T2"> </text:span><text:span text:style-name="T2">a</text:span><text:span text:style-name="T2"> </text:span><text:span text:style-name="T2">Lenguas</text:span><text:span text:style-name="T2"> </text:span><text:span text:style-name="T2">Indígenas</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Establece</text:span><text:span text:style-name="T2"> </text:span><text:span text:style-name="T2">versiones</text:span><text:span text:style-name="T2"> </text:span><text:span text:style-name="T2">lingüísticas</text:span><text:span text:style-name="T2"> </text:span><text:span text:style-name="T2">con</text:span><text:span text:style-name="T2"> </text:span><text:span text:style-name="T2">idéntico</text:span><text:span text:style-name="T2"> </text:span><text:span text:style-name="T2">valor</text:span><text:span text:style-name="T2">, </text:span><text:span text:style-name="T2">en</text:span><text:span text:style-name="T2"> </text:span><text:span text:style-name="T2">este</text:span><text:span text:style-name="T2"> </text:span><text:span text:style-name="T2">sentido</text:span><text:span text:style-name="T2">, </text:span><text:span text:style-name="T2">se</text:span><text:span text:style-name="T2"> </text:span><text:span text:style-name="T2">prevé</text:span><text:span text:style-name="T2"> </text:span><text:span text:style-name="T2">la</text:span><text:span text:style-name="T2"> </text:span><text:span text:style-name="T2">incorporación</text:span><text:span text:style-name="T2"> </text:span><text:span text:style-name="T2">de</text:span><text:span text:style-name="T2"> </text:span><text:span text:style-name="T2">versiones</text:span><text:span text:style-name="T2"> </text:span><text:span text:style-name="T2">en</text:span><text:span text:style-name="T2"> </text:span><text:span text:style-name="T2">lengua</text:span><text:span text:style-name="T2"> </text:span><text:span text:style-name="T2">indígena</text:span><text:span text:style-name="T2"> </text:span><text:span text:style-name="T2">en</text:span><text:span text:style-name="T2"> </text:span><text:span text:style-name="T2">el</text:span><text:span text:style-name="T2"> </text:span><text:span text:style-name="T2">Proyecto</text:span><text:span text:style-name="T2"> </text:span><text:span text:style-name="T2">CENDITELIT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mencion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establece</text:span><text:span text:style-name="T2">.</text:span></text:p>
            <text:p text:style-name="P1"/>
          </table:table-cell>
        </table:table-row>
        <table:table-row>
          <table:table-cell table:style-name="Tabla1.A2" office:value-type="string">
            <text:p text:style-name="P9"><text:span text:style-name="T2">Cese</text:span><text:span text:style-name="T2"> </text:span><text:span text:style-name="T2">o</text:span><text:span text:style-name="T2"> </text:span><text:soft-page-break/><text:span text:style-name="T2">Terminación</text:span><text:span text:style-name="T2"> </text:span><text:span text:style-name="T2">de</text:span><text:span text:style-name="T2"> </text:span><text:span text:style-name="T2">la</text:span><text:span text:style-name="T2"> </text:span><text:span text:style-name="T2">Licencia</text:span></text:p>
          </table:table-cell>
          <table:table-cell table:style-name="Tabla1.A2" office:value-type="string">
            <text:p text:style-name="P8"><text:span text:style-name="T2">Si</text:span><text:span text:style-name="T2"> </text:span><text:span text:style-name="T2">como</text:span><text:span text:style-name="T2"> </text:span><text:span text:style-name="T2">consecuencia</text:span><text:span text:style-name="T2"> </text:span><text:span text:style-name="T2">de</text:span><text:span text:style-name="T2"> </text:span><text:span text:style-name="T2">una</text:span><text:span text:style-name="T2"> </text:span><text:span text:style-name="T2">resolución</text:span><text:span text:style-name="T2"> </text:span><text:span text:style-name="T2">judicial</text:span><text:span text:style-name="T2"> </text:span><text:span text:style-name="T2">o</text:span><text:span text:style-name="T2"> </text:span><text:span text:style-name="T2">de</text:span><text:span text:style-name="T2"> </text:span><text:soft-page-break/><text:span text:style-name="T2">una</text:span><text:span text:style-name="T2"> </text:span><text:span text:style-name="T2">alegación</text:span><text:span text:style-name="T2"> </text:span><text:span text:style-name="T2">de</text:span><text:span text:style-name="T2"> </text:span><text:span text:style-name="T2">infracción</text:span><text:span text:style-name="T2"> </text:span><text:span text:style-name="T2">de</text:span><text:span text:style-name="T2"> </text:span><text:span text:style-name="T2">patente</text:span><text:span text:style-name="T2"> </text:span><text:span text:style-name="T2">o</text:span><text:span text:style-name="T2"> </text:span><text:span text:style-name="T2">por</text:span><text:span text:style-name="T2"> </text:span><text:span text:style-name="T2">cualquier</text:span><text:span text:style-name="T2"> </text:span><text:span text:style-name="T2">otra</text:span><text:span text:style-name="T2"> </text:span><text:span text:style-name="T2">razón</text:span><text:span text:style-name="T2"> </text:span><text:span text:style-name="T2">se</text:span><text:span text:style-name="T2"> </text:span><text:span text:style-name="T2">le</text:span><text:span text:style-name="T2"> </text:span><text:span text:style-name="T2">imponen</text:span><text:span text:style-name="T2"> </text:span><text:span text:style-name="T2">condiciones</text:span><text:span text:style-name="T2"> </text:span><text:span text:style-name="T2">que</text:span><text:span text:style-name="T2"> </text:span><text:span text:style-name="T2">contradigan</text:span><text:span text:style-name="T2"> </text:span><text:span text:style-name="T2">las</text:span><text:span text:style-name="T2"> </text:span><text:span text:style-name="T2">condiciones</text:span><text:span text:style-name="T2"> </text:span><text:span text:style-name="T2">de</text:span><text:span text:style-name="T2"> </text:span><text:span text:style-name="T2">esta</text:span><text:span text:style-name="T2"> </text:span><text:span text:style-name="T2">licencia</text:span><text:span text:style-name="T2">, </text:span><text:span text:style-name="T2">ello</text:span><text:span text:style-name="T2"> </text:span><text:span text:style-name="T2">no</text:span><text:span text:style-name="T2"> </text:span><text:span text:style-name="T2">exime</text:span><text:span text:style-name="T2"> </text:span><text:span text:style-name="T2">de</text:span><text:span text:style-name="T2"> </text:span><text:span text:style-name="T2">cumplir</text:span><text:span text:style-name="T2"> </text:span><text:span text:style-name="T2">las</text:span><text:span text:style-name="T2"> </text:span><text:span text:style-name="T2">condiciones</text:span><text:span text:style-name="T2"> </text:span><text:span text:style-name="T2">de</text:span><text:span text:style-name="T2"> </text:span><text:span text:style-name="T2">esta</text:span><text:span text:style-name="T2"> </text:span><text:span text:style-name="T2">licencia</text:span><text:span text:style-name="T2">. <text:s/></text:span><text:span text:style-name="T2">Si</text:span><text:span text:style-name="T2"> </text:span><text:span text:style-name="T2">no</text:span><text:span text:style-name="T2"> </text:span><text:span text:style-name="T2">se</text:span><text:span text:style-name="T2"> </text:span><text:span text:style-name="T2">puede</text:span><text:span text:style-name="T2"> </text:span><text:span text:style-name="T2">realizar</text:span><text:span text:style-name="T2"> </text:span><text:span text:style-name="T2">distribuciones</text:span><text:span text:style-name="T2"> </text:span><text:span text:style-name="T2">de</text:span><text:span text:style-name="T2"> </text:span><text:span text:style-name="T2">esta</text:span><text:span text:style-name="T2"> </text:span><text:span text:style-name="T2">licencia</text:span><text:span text:style-name="T2"> </text:span><text:span text:style-name="T2">de</text:span><text:span text:style-name="T2"> </text:span><text:span text:style-name="T2">forma</text:span><text:span text:style-name="T2"> </text:span><text:span text:style-name="T2">que</text:span><text:span text:style-name="T2"> </text:span><text:span text:style-name="T2">se</text:span><text:span text:style-name="T2"> </text:span><text:span text:style-name="T2">satisfagan</text:span><text:span text:style-name="T2"> </text:span><text:span text:style-name="T2">sus</text:span><text:span text:style-name="T2"> </text:span><text:span text:style-name="T2">condiciones</text:span><text:span text:style-name="T2"> </text:span><text:span text:style-name="T2">no</text:span><text:span text:style-name="T2"> </text:span><text:span text:style-name="T2">se</text:span><text:span text:style-name="T2"> </text:span><text:span text:style-name="T2">puede</text:span><text:span text:style-name="T2"> </text:span><text:span text:style-name="T2">distribuir</text:span><text:span text:style-name="T2"> </text:span><text:span text:style-name="T2">el</text:span><text:span text:style-name="T2"> </text:span><text:span text:style-name="T2">programa</text:span><text:span text:style-name="T2"> </text:span><text:span text:style-name="T2">de</text:span><text:span text:style-name="T2"> </text:span><text:span text:style-name="T2">ninguna</text:span><text:span text:style-name="T2"> </text:span><text:span text:style-name="T2">manera</text:span><text:span text:style-name="T2"> </text:span></text:p>
          </table:table-cell>
          <table:table-cell table:style-name="Tabla1.A2" office:value-type="string">
            <text:p text:style-name="P8"><text:span text:style-name="T2">Lo</text:span><text:span text:style-name="T2"> </text:span><text:span text:style-name="T2">plantea</text:span><text:span text:style-name="T2"> </text:span><text:span text:style-name="T2">en</text:span><text:span text:style-name="T2"> </text:span><text:span text:style-name="T2">relación</text:span><text:span text:style-name="T2"> </text:span><text:span text:style-name="T2">al</text:span><text:span text:style-name="T2"> </text:span><text:span text:style-name="T2">incumplimiento</text:span><text:span text:style-name="T2"> </text:span><text:span text:style-name="T2">de</text:span><text:span text:style-name="T2"> </text:span><text:span text:style-name="T2">los</text:span><text:span text:style-name="T2"> </text:span><text:soft-page-break/><text:span text:style-name="T2">términos</text:span><text:span text:style-name="T2">, </text:span><text:span text:style-name="T2">y</text:span><text:span text:style-name="T2"> </text:span><text:span text:style-name="T2">establece</text:span><text:span text:style-name="T2"> </text:span><text:span text:style-name="T2">plazos</text:span><text:span text:style-name="T2"> </text:span><text:span text:style-name="T2">para</text:span><text:span text:style-name="T2"> </text:span><text:span text:style-name="T2">el</text:span><text:span text:style-name="T2"> </text:span><text:span text:style-name="T2">cese</text:span><text:span text:style-name="T2"> </text:span><text:span text:style-name="T2">de</text:span><text:span text:style-name="T2"> </text:span><text:span text:style-name="T2">la</text:span><text:span text:style-name="T2"> </text:span><text:span text:style-name="T2">licencia</text:span><text:span text:style-name="T2">.</text:span></text:p>
          </table:table-cell>
          <table:table-cell table:style-name="Tabla1.A2" office:value-type="string">
            <text:p text:style-name="P8"><text:span text:style-name="T2">Se</text:span><text:span text:style-name="T2"> </text:span><text:span text:style-name="T2">extingue</text:span><text:span text:style-name="T2"> </text:span><text:span text:style-name="T2">la</text:span><text:span text:style-name="T2"> </text:span><text:span text:style-name="T2">licencia</text:span><text:span text:style-name="T2"> </text:span><text:span text:style-name="T2">con</text:span><text:span text:style-name="T2"> </text:span><text:span text:style-name="T2">el</text:span><text:span text:style-name="T2"> </text:span><text:span text:style-name="T2">incumplimiento</text:span><text:span text:style-name="T2"> </text:span><text:soft-page-break/><text:span text:style-name="T2">por</text:span><text:span text:style-name="T2"> </text:span><text:span text:style-name="T2">parte</text:span><text:span text:style-name="T2"> </text:span><text:span text:style-name="T2">del</text:span><text:span text:style-name="T2"> </text:span><text:span text:style-name="T2">licenciatario</text:span><text:span text:style-name="T2"> </text:span><text:span text:style-name="T2">de</text:span><text:span text:style-name="T2"> </text:span><text:span text:style-name="T2">sus</text:span><text:span text:style-name="T2"> </text:span><text:span text:style-name="T2">obligaciones</text:span><text:span text:style-name="T2">. </text:span></text:p>
            <text:p text:style-name="P8"><text:span text:style-name="T2">Queda</text:span><text:span text:style-name="T2"> </text:span><text:span text:style-name="T2">vigente</text:span><text:span text:style-name="T2"> </text:span><text:span text:style-name="T2">para</text:span><text:span text:style-name="T2"> </text:span><text:span text:style-name="T2">quienes</text:span><text:span text:style-name="T2"> </text:span><text:span text:style-name="T2">reciban</text:span><text:span text:style-name="T2"> </text:span><text:span text:style-name="T2">la</text:span><text:span text:style-name="T2"> </text:span><text:span text:style-name="T2">distribución</text:span><text:span text:style-name="T2">.</text:span></text:p>
          </table:table-cell>
          <table:table-cell table:style-name="Tabla1.A2" office:value-type="string">
            <text:p text:style-name="P8"><text:span text:style-name="T2">La</text:span><text:span text:style-name="T2"> </text:span><text:span text:style-name="T2">licencia</text:span><text:span text:style-name="T2"> </text:span><text:span text:style-name="T2">es</text:span><text:span text:style-name="T2"> </text:span><text:span text:style-name="T2">permanente</text:span><text:span text:style-name="T2"> (</text:span><text:span text:style-name="T2">durante</text:span><text:span text:style-name="T2"> </text:span><text:span text:style-name="T2">el</text:span><text:span text:style-name="T2"> </text:span><text:soft-page-break/><text:span text:style-name="T2">período</text:span><text:span text:style-name="T2"> </text:span><text:span text:style-name="T2">de</text:span><text:span text:style-name="T2"> </text:span><text:span text:style-name="T2">vigencia</text:span><text:span text:style-name="T2"> </text:span><text:span text:style-name="T2">de</text:span><text:span text:style-name="T2"> </text:span><text:span text:style-name="T2">los</text:span><text:span text:style-name="T2"> </text:span><text:span text:style-name="T2">derechos</text:span><text:span text:style-name="T2"> </text:span><text:span text:style-name="T2">de</text:span><text:span text:style-name="T2"> </text:span><text:span text:style-name="T2">autor</text:span><text:span text:style-name="T2"> </text:span><text:span text:style-name="T2">de</text:span><text:span text:style-name="T2"> </text:span><text:span text:style-name="T2">la</text:span><text:span text:style-name="T2"> </text:span><text:span text:style-name="T2">obra</text:span><text:span text:style-name="T2">), </text:span><text:span text:style-name="T2">pero</text:span><text:span text:style-name="T2"> </text:span><text:span text:style-name="T2">el</text:span><text:span text:style-name="T2"> </text:span><text:span text:style-name="T2">Licenciante</text:span><text:span text:style-name="T2"> </text:span><text:span text:style-name="T2">se</text:span><text:span text:style-name="T2"> </text:span><text:span text:style-name="T2">reserva</text:span><text:span text:style-name="T2"> </text:span><text:span text:style-name="T2">el</text:span><text:span text:style-name="T2"> </text:span><text:span text:style-name="T2">derecho</text:span><text:span text:style-name="T2"> </text:span><text:span text:style-name="T2">a</text:span><text:span text:style-name="T2"> </text:span><text:span text:style-name="T2">publicar</text:span><text:span text:style-name="T2"> </text:span><text:span text:style-name="T2">la</text:span><text:span text:style-name="T2"> </text:span><text:span text:style-name="T2">Obra</text:span><text:span text:style-name="T2"> </text:span><text:span text:style-name="T2">bajo</text:span><text:span text:style-name="T2"> </text:span><text:span text:style-name="T2">condiciones</text:span><text:span text:style-name="T2"> </text:span><text:span text:style-name="T2">de</text:span><text:span text:style-name="T2"> </text:span><text:span text:style-name="T2">licencia</text:span><text:span text:style-name="T2"> </text:span><text:span text:style-name="T2">diferentes</text:span><text:span text:style-name="T2"> </text:span><text:span text:style-name="T2">o</text:span><text:span text:style-name="T2"> </text:span><text:span text:style-name="T2">dejar</text:span><text:span text:style-name="T2"> </text:span><text:span text:style-name="T2">de</text:span><text:span text:style-name="T2"> </text:span><text:span text:style-name="T2">distribuirla</text:span><text:span text:style-name="T2"> </text:span><text:span text:style-name="T2">en</text:span><text:span text:style-name="T2"> </text:span><text:span text:style-name="T2">los</text:span><text:span text:style-name="T2"> </text:span><text:span text:style-name="T2">términos</text:span><text:span text:style-name="T2"> </text:span><text:span text:style-name="T2">de</text:span><text:span text:style-name="T2"> </text:span><text:span text:style-name="T2">esta</text:span><text:span text:style-name="T2"> </text:span><text:span text:style-name="T2">Licencia</text:span><text:span text:style-name="T2">. </text:span><text:span text:style-name="T2">Esto</text:span><text:span text:style-name="T2"> </text:span><text:span text:style-name="T2">no</text:span><text:span text:style-name="T2"> </text:span><text:span text:style-name="T2">tendrá</text:span><text:span text:style-name="T2"> </text:span><text:span text:style-name="T2">efecto</text:span><text:span text:style-name="T2"> </text:span><text:span text:style-name="T2">retroactivo</text:span><text:span text:style-name="T2"> </text:span><text:span text:style-name="T2">y</text:span><text:span text:style-name="T2"> </text:span><text:span text:style-name="T2">la</text:span><text:span text:style-name="T2"> </text:span><text:span text:style-name="T2">Licencia</text:span><text:span text:style-name="T2"> </text:span><text:span text:style-name="T2">revocada</text:span><text:span text:style-name="T2"> </text:span><text:span text:style-name="T2">continuará</text:span><text:span text:style-name="T2"> </text:span><text:span text:style-name="T2">siendo</text:span><text:span text:style-name="T2"> </text:span><text:span text:style-name="T2">vigente</text:span><text:span text:style-name="T2"> </text:span><text:span text:style-name="T2">en</text:span><text:span text:style-name="T2"> </text:span><text:span text:style-name="T2">relación</text:span><text:span text:style-name="T2"> </text:span><text:span text:style-name="T2">con</text:span><text:span text:style-name="T2"> </text:span><text:span text:style-name="T2">los</text:span><text:span text:style-name="T2"> </text:span><text:span text:style-name="T2">ejemplares</text:span><text:span text:style-name="T2"> </text:span><text:span text:style-name="T2">de</text:span><text:span text:style-name="T2"> </text:span><text:span text:style-name="T2">la</text:span><text:span text:style-name="T2"> </text:span><text:span text:style-name="T2">obra</text:span><text:span text:style-name="T2"> </text:span><text:span text:style-name="T2">ya</text:span><text:span text:style-name="T2"> </text:span><text:span text:style-name="T2">distribuidos</text:span><text:span text:style-name="T2">.</text:span></text:p>
            <text:p text:style-name="P8"><text:span text:style-name="T2">También</text:span><text:span text:style-name="T2"> </text:span><text:span text:style-name="T2">se</text:span><text:span text:style-name="T2"> </text:span><text:span text:style-name="T2">termina</text:span><text:span text:style-name="T2"> </text:span><text:span text:style-name="T2">la</text:span><text:span text:style-name="T2"> </text:span><text:span text:style-name="T2">licencia</text:span><text:span text:style-name="T2"> </text:span><text:span text:style-name="T2">en</text:span><text:span text:style-name="T2"> </text:span><text:span text:style-name="T2">caso</text:span><text:span text:style-name="T2"> </text:span><text:span text:style-name="T2">de</text:span><text:span text:style-name="T2"> </text:span><text:span text:style-name="T2">infracción</text:span><text:span text:style-name="T2"> </text:span><text:span text:style-name="T2">del</text:span><text:span text:style-name="T2"> </text:span><text:span text:style-name="T2">licenciatario</text:span><text:span text:style-name="T2">.</text:span></text:p>
          </table:table-cell>
          <table:table-cell table:style-name="Tabla1.A2" office:value-type="string">
            <text:p text:style-name="P11"><text:span text:style-name="T2">No</text:span><text:span text:style-name="T2"> </text:span><text:span text:style-name="T2">lo</text:span><text:span text:style-name="T2"> </text:span><text:span text:style-name="T2">plantea</text:span><text:span text:style-name="T2">. </text:span></text:p>
            <text:p text:style-name="P7"/>
          </table:table-cell>
        </table:table-row>
        <table:table-row>
          <table:table-cell table:style-name="Tabla1.A2" office:value-type="string">
            <text:p text:style-name="P9"><text:span text:style-name="T2">Resolución</text:span><text:span text:style-name="T2"> </text:span><text:span text:style-name="T2">de</text:span><text:span text:style-name="T2"> </text:span><text:span text:style-name="T2">Conflictos</text:span><text:span text:style-name="T2"> (</text:span><text:span text:style-name="T2">amistosa</text:span><text:span text:style-name="T2"> </text:span><text:span text:style-name="T2">y</text:span><text:span text:style-name="T2"> </text:span><text:span text:style-name="T2">jurisdicción</text:span><text:span text:style-name="T2"> </text:span><text:span text:style-name="T2">venezolan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text:span></text:p>
          </table:table-cell>
          <table:table-cell table:style-name="Tabla1.A2" office:value-type="string">
            <text:p text:style-name="P8"><text:span text:style-name="T2">Los</text:span><text:span text:style-name="T2"> </text:span><text:span text:style-name="T2">conflictos</text:span><text:span text:style-name="T2"> </text:span><text:span text:style-name="T2">se</text:span><text:span text:style-name="T2"> </text:span><text:span text:style-name="T2">resuelven</text:span><text:span text:style-name="T2"> </text:span><text:span text:style-name="T2">en</text:span><text:span text:style-name="T2"> </text:span><text:span text:style-name="T2">la</text:span><text:span text:style-name="T2"> </text:span><text:span text:style-name="T2">jurisdicción</text:span><text:span text:style-name="T2"> </text:span><text:span text:style-name="T2">de</text:span><text:span text:style-name="T2"> </text:span><text:span text:style-name="T2">los</text:span><text:span text:style-name="T2"> </text:span><text:span text:style-name="T2">Tribunales</text:span><text:span text:style-name="T2"> </text:span><text:span text:style-name="T2">de</text:span><text:span text:style-name="T2"> </text:span><text:span text:style-name="T2">Justicia</text:span><text:span text:style-name="T2"> </text:span><text:span text:style-name="T2">de</text:span><text:span text:style-name="T2"> </text:span><text:span text:style-name="T2">la</text:span><text:span text:style-name="T2"> </text:span><text:span text:style-name="T2">Unión</text:span><text:span text:style-name="T2"> </text:span><text:span text:style-name="T2">Europea</text:span><text:span text:style-name="T2"> </text:span><text:span text:style-name="T2">cuando</text:span><text:span text:style-name="T2"> </text:span><text:span text:style-name="T2">ésta</text:span><text:span text:style-name="T2"> </text:span><text:span text:style-name="T2">es</text:span><text:span text:style-name="T2"> </text:span><text:span text:style-name="T2">parte</text:span><text:span text:style-name="T2">, </text:span><text:span text:style-name="T2">caso</text:span><text:span text:style-name="T2"> </text:span><text:span text:style-name="T2">contrario</text:span><text:span text:style-name="T2">, </text:span><text:span text:style-name="T2">establece</text:span><text:span text:style-name="T2"> </text:span><text:span text:style-name="T2">como</text:span><text:span text:style-name="T2"> </text:span><text:span text:style-name="T2">domicilio</text:span><text:span text:style-name="T2"> </text:span><text:span text:style-name="T2">especial</text:span><text:span text:style-name="T2"> </text:span><text:span text:style-name="T2">el</text:span><text:span text:style-name="T2"> </text:span><text:span text:style-name="T2">del</text:span><text:span text:style-name="T2"> </text:span><text:span text:style-name="T2">licenciante</text:span><text:span text:style-name="T2">.</text:span></text:p>
          </table:table-cell>
          <table:table-cell table:style-name="Tabla1.A2" office:value-type="string">
            <text:p text:style-name="P8"><text:span text:style-name="T2">No</text:span><text:span text:style-name="T2"> </text:span><text:span text:style-name="T2">lo</text:span><text:span text:style-name="T2"> </text:span><text:span text:style-name="T2">plantea</text:span><text:span text:style-name="T2">. </text:span><text:span text:style-name="T2">Establece</text:span><text:span text:style-name="T2"> </text:span><text:span text:style-name="T2">relación</text:span><text:span text:style-name="T2"> </text:span><text:span text:style-name="T2">entre</text:span><text:span text:style-name="T2"> </text:span><text:span text:style-name="T2">licenciante</text:span><text:span text:style-name="T2"> </text:span><text:span text:style-name="T2">y</text:span><text:span text:style-name="T2"> </text:span><text:span text:style-name="T2">licenciatario</text:span><text:span text:style-name="T2">; </text:span><text:span text:style-name="T2">y</text:span><text:span text:style-name="T2"> </text:span><text:span text:style-name="T2">el</text:span><text:span text:style-name="T2"> </text:span><text:span text:style-name="T2">reconocimiento</text:span><text:span text:style-name="T2"> </text:span><text:span text:style-name="T2">de</text:span><text:span text:style-name="T2"> </text:span><text:span text:style-name="T2">las</text:span><text:span text:style-name="T2"> </text:span><text:span text:style-name="T2">instancias</text:span><text:span text:style-name="T2"> </text:span><text:span text:style-name="T2">establecidas</text:span><text:span text:style-name="T2"> </text:span><text:span text:style-name="T2">por</text:span><text:span text:style-name="T2"> </text:span><text:span text:style-name="T2">la</text:span><text:span text:style-name="T2"> </text:span><text:span text:style-name="T2">legislación</text:span><text:span text:style-name="T2"> </text:span><text:span text:style-name="T2">vigente</text:span><text:span text:style-name="T2">.</text:span></text:p>
          </table:table-cell>
          <table:table-cell table:style-name="Tabla1.A2" office:value-type="string">
            <text:p text:style-name="P8"><text:span text:style-name="T2">IN</text:span><text:span text:style-name="T2"> </text:span><text:span text:style-name="T2">Nº</text:span><text:span text:style-name="T2">01:</text:span></text:p>
            <text:p text:style-name="P8"><text:span text:style-name="T2">La</text:span><text:span text:style-name="T2"> </text:span><text:span text:style-name="T2">Comisión</text:span><text:span text:style-name="T2"> </text:span><text:span text:style-name="T2">de</text:span><text:span text:style-name="T2"> </text:span><text:span text:style-name="T2">Coordinación</text:span><text:span text:style-name="T2"> </text:span><text:span text:style-name="T2">del</text:span><text:span text:style-name="T2"> </text:span><text:span text:style-name="T2">SPB</text:span><text:span text:style-name="T2">, </text:span><text:span text:style-name="T2">actuará</text:span><text:span text:style-name="T2"> </text:span><text:span text:style-name="T2">como</text:span><text:span text:style-name="T2"> </text:span><text:span text:style-name="T2">cámara</text:span><text:span text:style-name="T2"> </text:span><text:span text:style-name="T2">de</text:span><text:span text:style-name="T2"> </text:span><text:span text:style-name="T2">arbitraje</text:span><text:span text:style-name="T2"> </text:span><text:span text:style-name="T2">en</text:span><text:span text:style-name="T2"> </text:span><text:span text:style-name="T2">la</text:span><text:span text:style-name="T2"> </text:span><text:span text:style-name="T2">resolución</text:span><text:span text:style-name="T2"> </text:span><text:span text:style-name="T2">de</text:span><text:span text:style-name="T2"> </text:span><text:span text:style-name="T2">conflictos</text:span><text:span text:style-name="T2"> </text:span><text:span text:style-name="T2">entre</text:span><text:span text:style-name="T2"> </text:span><text:span text:style-name="T2">los</text:span><text:span text:style-name="T2"> </text:span><text:span text:style-name="T2">participantes</text:span><text:span text:style-name="T2"> </text:span><text:span text:style-name="T2">del</text:span><text:span text:style-name="T2"> </text:span><text:span text:style-name="T2">Portal</text:span><text:span text:style-name="T2"> </text:span><text:span text:style-name="T2">SPB</text:span><text:span text:style-name="T2">.</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rebuchet MS" svg:font-family="'Trebuchet M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1.43cm" style:type="center"/>
          <style:tab-stop style:position="22.86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fo:background-color="#ffffff"/>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i">
        <style:list-level-properties text:space-before="1.905cm" text:min-label-width="0.635cm"/>
      </text:list-level-style-number>
      <text:list-level-style-number text:level="3" text:style-name="List1Level2" style:num-suffix="." style:num-format="1">
        <style:list-level-properties text:min-label-width="3.81cm" text:min-label-distance="0.318cm" fo:text-align="end"/>
      </text:list-level-style-number>
      <text:list-level-style-number text:level="4" text:style-name="List1Level3" style:num-suffix="." style:num-format="a">
        <style:list-level-properties text:space-before="4.445cm" text:min-label-width="0.635cm"/>
      </text:list-level-style-number>
      <text:list-level-style-number text:level="5" text:style-name="List1Level4" style:num-suffix="." style:num-format="i">
        <style:list-level-properties text:space-before="5.715cm" text:min-label-width="0.635cm"/>
      </text:list-level-style-number>
      <text:list-level-style-number text:level="6" text:style-name="List1Level5" style:num-suffix="." style:num-format="1">
        <style:list-level-properties text:min-label-width="7.62cm" text:min-label-distance="0.318cm" fo:text-align="end"/>
      </text:list-level-style-number>
      <text:list-level-style-number text:level="7" text:style-name="List1Level6" style:num-suffix="." style:num-format="a">
        <style:list-level-properties text:space-before="8.255cm" text:min-label-width="0.635cm"/>
      </text:list-level-style-number>
      <text:list-level-style-number text:level="8" text:style-name="List1Level7" style:num-suffix="." style:num-format="i">
        <style:list-level-properties text:space-before="9.525cm" text:min-label-width="0.635cm"/>
      </text:list-level-style-number>
      <text:list-level-style-number text:level="9" text:style-name="List1Level8" style:num-suffix="." style:num-format="1">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space-before="3.492cm" text:min-label-width="0.318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space-before="7.302cm" text:min-label-width="0.318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center" style:justify-single-word="false" style:page-number="auto" fo:break-before="auto" fo:break-after="auto" style:writing-mode="lr-tb"/>
    </style:style>
    <style:page-layout style:name="Mpm1">
      <style:page-layout-properties fo:page-width="27.94cm" fo:page-height="21.59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dc:creator>Maricela Montilla</dc:creator>
    <meta:editing-cycles>14</meta:editing-cycles>
    <dc:date>2015-01-06T12:09:11</dc:date>
    <meta:editing-duration>PT28M10S</meta:editing-duration>
    <meta:document-statistic meta:table-count="1" meta:image-count="0" meta:object-count="0" meta:page-count="26" meta:paragraph-count="388" meta:word-count="6280" meta:character-count="39720" meta:non-whitespace-character-count="33736"/>
  </office:meta>
</office:document-meta>
</file>