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automatic-styles>
    <style:style style:name="Tabla1" style:family="table" style:master-page-name="MP0">
      <style:table-properties style:width="17.607cm" fo:margin-left="0cm" style:page-number="auto" table:align="left"/>
    </style:style>
    <style:style style:name="Tabla1.A" style:family="table-column">
      <style:table-column-properties style:column-width="3.392cm"/>
    </style:style>
    <style:style style:name="Tabla1.B" style:family="table-column">
      <style:table-column-properties style:column-width="14.215cm"/>
    </style:style>
    <style:style style:name="Tabla1.A1" style:family="table-cell">
      <style:table-cell-properties fo:background-color="#808080" fo:padding="0.097cm" fo:border="0.25pt solid #000000">
        <style:background-image/>
      </style:table-cell-properties>
    </style:style>
    <style:style style:name="Tabla1.A2" style:family="table-cell">
      <style:table-cell-properties fo:background-color="#808080" fo:padding="0.097cm" fo:border-left="0.25pt solid #000000" fo:border-right="0.25pt solid #000000" fo:border-top="none" fo:border-bottom="0.25pt solid #000000">
        <style:background-image/>
      </style:table-cell-properties>
    </style:style>
    <style:style style:name="Tabla1.A3" style:family="table-cell">
      <style:table-cell-properties fo:padding="0.097cm" fo:border-left="0.25pt solid #000000" fo:border-right="none" fo:border-top="none" fo:border-bottom="0.25pt solid #000000"/>
    </style:style>
    <style:style style:name="Tabla1.B3" style:family="table-cell">
      <style:table-cell-properties fo:padding="0.097cm" fo:border-left="0.25pt solid #000000" fo:border-right="0.25pt solid #000000" fo:border-top="none" fo:border-bottom="0.25pt solid #000000"/>
    </style:style>
    <style:style style:name="Tabla1.4" style:family="table-row">
      <style:table-row-properties style:min-row-height="0.767cm" style:use-optimal-row-height="false"/>
    </style:style>
    <style:style style:name="Tabla1.A4" style:family="table-cell">
      <style:table-cell-properties fo:padding="0.097cm" fo:border-left="0.25pt solid #000000" fo:border-right="none" fo:border-top="none" fo:border-bottom="0.25pt solid #000000"/>
    </style:style>
    <style:style style:name="Tabla1.B4" style:family="table-cell">
      <style:table-cell-properties fo:padding="0.097cm" fo:border-left="0.25pt solid #000000" fo:border-right="0.25pt solid #000000" fo:border-top="none" fo:border-bottom="0.25pt solid #000000"/>
    </style:style>
    <style:style style:name="Tabla1.A5" style:family="table-cell">
      <style:table-cell-properties fo:padding="0.097cm" fo:border-left="0.25pt solid #000000" fo:border-right="none" fo:border-top="none" fo:border-bottom="0.25pt solid #000000"/>
    </style:style>
    <style:style style:name="Tabla1.B5" style:family="table-cell">
      <style:table-cell-properties fo:padding="0.097cm" fo:border-left="0.25pt solid #000000" fo:border-right="0.25pt solid #000000" fo:border-top="none" fo:border-bottom="0.25pt solid #000000"/>
    </style:style>
    <style:style style:name="Tabla1.A6" style:family="table-cell">
      <style:table-cell-properties fo:padding="0.097cm" fo:border-left="0.25pt solid #000000" fo:border-right="none" fo:border-top="none" fo:border-bottom="0.25pt solid #000000"/>
    </style:style>
    <style:style style:name="Tabla1.B6" style:family="table-cell">
      <style:table-cell-properties style:vertical-align="bottom" fo:padding="0.097cm" fo:border-left="0.25pt solid #000000" fo:border-right="0.25pt solid #000000" fo:border-top="none" fo:border-bottom="0.25pt solid #000000"/>
    </style:style>
    <style:style style:name="Tabla1.A7" style:family="table-cell">
      <style:table-cell-properties fo:padding="0.097cm" fo:border-left="0.25pt solid #000000" fo:border-right="none" fo:border-top="none" fo:border-bottom="0.25pt solid #000000"/>
    </style:style>
    <style:style style:name="Tabla1.B7" style:family="table-cell">
      <style:table-cell-properties fo:padding="0.097cm" fo:border-left="0.25pt solid #000000" fo:border-right="0.25pt solid #000000" fo:border-top="none" fo:border-bottom="0.25pt solid #000000"/>
    </style:style>
    <style:style style:name="Tabla1.A8" style:family="table-cell">
      <style:table-cell-properties fo:padding="0.097cm" fo:border-left="0.25pt solid #000000" fo:border-right="none" fo:border-top="none" fo:border-bottom="0.25pt solid #000000"/>
    </style:style>
    <style:style style:name="Tabla1.B8" style:family="table-cell">
      <style:table-cell-properties fo:padding="0.097cm" fo:border-left="0.25pt solid #000000" fo:border-right="0.25pt solid #000000" fo:border-top="none" fo:border-bottom="0.25pt solid #000000"/>
    </style:style>
    <style:style style:name="Tabla1.A9" style:family="table-cell">
      <style:table-cell-properties fo:padding="0.097cm" fo:border-left="0.25pt solid #000000" fo:border-right="none" fo:border-top="none" fo:border-bottom="0.25pt solid #000000"/>
    </style:style>
    <style:style style:name="Tabla1.B9" style:family="table-cell">
      <style:table-cell-properties fo:padding="0.097cm" fo:border-left="0.25pt solid #000000" fo:border-right="0.25pt solid #000000" fo:border-top="none" fo:border-bottom="0.25pt solid #000000"/>
    </style:style>
    <style:style style:name="Tabla1.10" style:family="table-row">
      <style:table-row-properties style:min-row-height="1.023cm" style:use-optimal-row-height="false"/>
    </style:style>
    <style:style style:name="Tabla1.A10" style:family="table-cell">
      <style:table-cell-properties fo:padding="0.097cm" fo:border-left="0.25pt solid #000000" fo:border-right="none" fo:border-top="none" fo:border-bottom="0.25pt solid #000000"/>
    </style:style>
    <style:style style:name="Tabla1.B10" style:family="table-cell">
      <style:table-cell-properties fo:padding="0.097cm" fo:border-left="0.25pt solid #000000" fo:border-right="0.25pt solid #000000" fo:border-top="none" fo:border-bottom="0.25pt solid #000000"/>
    </style:style>
    <style:style style:name="Tabla1.A11" style:family="table-cell">
      <style:table-cell-properties fo:padding="0.097cm" fo:border-left="0.25pt solid #000000" fo:border-right="none" fo:border-top="none" fo:border-bottom="0.25pt solid #000000"/>
    </style:style>
    <style:style style:name="Tabla1.B11" style:family="table-cell">
      <style:table-cell-properties fo:padding="0.097cm" fo:border-left="0.25pt solid #000000" fo:border-right="0.25pt solid #000000" fo:border-top="none" fo:border-bottom="0.25pt solid #000000"/>
    </style:style>
    <style:style style:name="Tabla1.A12" style:family="table-cell">
      <style:table-cell-properties fo:padding="0.097cm" fo:border-left="0.25pt solid #000000" fo:border-right="none" fo:border-top="none" fo:border-bottom="0.25pt solid #000000"/>
    </style:style>
    <style:style style:name="Tabla1.B12" style:family="table-cell">
      <style:table-cell-properties fo:padding="0.097cm" fo:border-left="0.25pt solid #000000" fo:border-right="0.25pt solid #000000" fo:border-top="none" fo:border-bottom="0.25pt solid #000000"/>
    </style:style>
    <style:style style:name="Tabla1.A13" style:family="table-cell">
      <style:table-cell-properties fo:padding="0.097cm" fo:border-left="0.25pt solid #000000" fo:border-right="none" fo:border-top="none" fo:border-bottom="0.25pt solid #000000"/>
    </style:style>
    <style:style style:name="Tabla1.B13" style:family="table-cell">
      <style:table-cell-properties fo:padding="0.097cm" fo:border-left="0.25pt solid #000000" fo:border-right="0.25pt solid #000000" fo:border-top="none" fo:border-bottom="0.25pt solid #000000"/>
    </style:style>
    <style:style style:name="Tabla1.14" style:family="table-row">
      <style:table-row-properties style:min-row-height="0.852cm" style:use-optimal-row-height="false"/>
    </style:style>
    <style:style style:name="Tabla1.A14" style:family="table-cell">
      <style:table-cell-properties fo:padding="0.097cm" fo:border-left="0.25pt solid #000000" fo:border-right="none" fo:border-top="none" fo:border-bottom="0.25pt solid #000000"/>
    </style:style>
    <style:style style:name="Tabla1.B14" style:family="table-cell">
      <style:table-cell-properties fo:padding="0.097cm" fo:border-left="0.25pt solid #000000" fo:border-right="0.25pt solid #000000" fo:border-top="none" fo:border-bottom="0.25pt solid #000000"/>
    </style:style>
    <style:style style:name="Tabla2" style:family="table">
      <style:table-properties style:width="17.336cm" fo:margin-left="-0.123cm" table:align="left"/>
    </style:style>
    <style:style style:name="Tabla2.A" style:family="table-column">
      <style:table-column-properties style:column-width="17.336cm"/>
    </style:style>
    <style:style style:name="Tabla2.1" style:family="table-row">
      <style:table-row-properties style:min-row-height="0.711cm" style:use-optimal-row-height="false"/>
    </style:style>
    <style:style style:name="Tabla2.A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snap-to-layout-grid="false"/>
      <style:text-properties fo:color="#000000" style:font-name="Century Schoolbook 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style:snap-to-layout-grid="false"/>
      <style:text-properties style:font-name="Century Schoolbook L" fo:font-size="10.5pt" fo:font-weight="bold" style:font-name-asian="Times New Roman" style:font-size-asian="10.5pt" style:language-asian="ar" style:country-asian="SA" style:font-weight-asian="bold" style:font-name-complex="Calibri" style:font-size-complex="10.5pt" style:font-weight-complex="bold"/>
    </style:style>
    <style:style style:name="P6" style:family="paragraph" style:parent-style-name="Standard">
      <style:paragraph-properties fo:text-align="justify" style:justify-single-word="false"/>
      <style:text-properties style:font-name="Century Schoolbook L" style:font-name-complex="Calibri"/>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snap-to-layout-grid="false"/>
    </style:style>
    <style:style style:name="P9" style:family="paragraph" style:parent-style-name="Text_20_body">
      <style:text-properties fo:color="#000000" style:font-name="Century Schoolbook L" fo:font-size="10.5pt" fo:language="es" fo:country="ES" style:font-name-asian="Times New Roman" style:font-size-asian="10.5pt" style:font-name-complex="Calibri" style:font-size-complex="10.5pt" style:language-complex="ar" style:country-complex="SA"/>
    </style:style>
    <style:style style:name="P10" style:family="paragraph" style:parent-style-name="Text_20_body">
      <style:paragraph-properties fo:text-align="justify" style:justify-single-word="false"/>
      <style:text-properties fo:color="#000000" style:font-name="Century Schoolbook L" fo:font-size="10.5pt" fo:language="es" fo:country="ES" fo:font-weight="bold" style:font-name-asian="Times New Roman" style:font-size-asian="10.5pt" style:font-weight-asian="bold" style:font-name-complex="Calibri" style:font-size-complex="10.5pt" style:language-complex="ar" style:country-complex="SA" style:font-weight-complex="bold"/>
    </style:style>
    <style:style style:name="P11" style:family="paragraph" style:parent-style-name="Text_20_body">
      <style:paragraph-properties fo:text-align="justify" style:justify-single-word="false" style:snap-to-layout-grid="false"/>
      <style:text-properties fo:color="#000000" style:font-name="Century Schoolbook L" fo:font-size="10.5pt" style:font-name-asian="Times New Roman" style:font-size-asian="10.5pt" style:font-name-complex="Calibri" style:font-size-complex="10.5pt" style:language-complex="ar" style:country-complex="SA"/>
    </style:style>
    <style:style style:name="P12" style:family="paragraph" style:parent-style-name="Text_20_body">
      <style:text-properties style:font-name="Century Schoolbook L" fo:font-size="10.5pt" style:font-size-asian="10.5pt" style:font-name-complex="Calibri" style:font-size-complex="10.5pt"/>
    </style:style>
    <style:style style:name="P13" style:family="paragraph" style:parent-style-name="Text_20_body">
      <style:paragraph-properties fo:text-align="justify" style:justify-single-word="false"/>
      <style:text-properties style:font-name="Century Schoolbook L" fo:font-size="10.5pt" style:font-size-asian="10.5pt" style:font-name-complex="Calibri" style:font-size-complex="10.5pt"/>
    </style:style>
    <style:style style:name="P14" style:family="paragraph" style:parent-style-name="Text_20_body">
      <style:text-properties style:font-name="Century Schoolbook L" fo:font-size="10.5pt" fo:font-weight="bold" style:font-size-asian="10.5pt" style:font-weight-asian="bold" style:font-name-complex="Calibri" style:font-size-complex="10.5pt" style:font-weight-complex="bold"/>
    </style:style>
    <style:style style:name="P15" style:family="paragraph" style:parent-style-name="Text_20_body">
      <style:paragraph-properties fo:text-align="justify" style:justify-single-word="false"/>
      <style:text-properties style:font-name="Century Schoolbook L" fo:background-color="transparent"/>
    </style:style>
    <style:style style:name="P16" style:family="paragraph" style:parent-style-name="Normal">
      <style:text-properties text:display="none"/>
    </style:style>
    <style:style style:name="P17" style:family="paragraph" style:parent-style-name="Table_20_Contents">
      <style:paragraph-properties fo:text-align="center" style:justify-single-word="fals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Calibri" style:font-size-complex="10.5pt" style:font-weight-complex="bold"/>
    </style:style>
    <style:style style:name="P18" style:family="paragraph" style:parent-style-name="Table_20_Contents">
      <style:paragraph-properties style:snap-to-layout-grid="false"/>
      <style:text-properties style:font-name="Century Schoolbook L" fo:font-size="10.5pt" fo:font-weight="bold" style:font-size-asian="10.5pt" style:font-weight-asian="bold" style:font-name-complex="Calibri" style:font-size-complex="10.5pt" style:font-weight-complex="bold"/>
    </style:style>
    <style:style style:name="P19" style:family="paragraph" style:parent-style-name="Table_20_Contents">
      <style:paragraph-properties style:snap-to-layout-grid="false"/>
      <style:text-properties style:font-name="Century Schoolbook L" fo:font-size="10.5pt" style:font-size-asian="10.5pt" style:font-name-complex="Calibri" style:font-size-complex="10.5pt"/>
    </style:style>
    <style:style style:name="P20" style:family="paragraph" style:parent-style-name="Table_20_Contents">
      <style:paragraph-properties fo:text-align="justify" style:justify-single-word="false" style:snap-to-layout-grid="false"/>
      <style:text-properties style:font-name="Century Schoolbook L" fo:font-size="10.5pt" style:font-size-asian="10.5pt" style:font-name-complex="Calibri" style:font-size-complex="10.5pt"/>
    </style:style>
    <style:style style:name="P21" style:family="paragraph" style:parent-style-name="Table_20_Contents">
      <style:paragraph-properties fo:margin-top="0.101cm" fo:margin-bottom="0.101cm" fo:text-align="justify" style:justify-single-word="false" style:snap-to-layout-grid="false"/>
      <style:text-properties style:font-name="Century Schoolbook L" fo:font-size="10.5pt" style:font-size-asian="10.5pt" style:font-name-complex="Calibri" style:font-size-complex="10.5pt"/>
    </style:style>
    <style:style style:name="P22" style:family="paragraph" style:parent-style-name="Título_20_1">
      <style:paragraph-properties fo:text-align="justify" style:justify-single-word="false"/>
      <style:text-properties style:font-name="Century Schoolbook L" fo:font-size="12pt" fo:background-color="transparent" style:font-size-asian="12pt" style:font-size-complex="12pt"/>
    </style:style>
    <style:style style:name="P23" style:family="paragraph" style:parent-style-name="Table_20_Contents">
      <style:paragraph-properties fo:text-align="center" style:justify-single-word="false" fo:break-before="pag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P24" style:family="paragraph" style:parent-style-name="Text_20_body" style:list-style-name="L1">
      <style:paragraph-properties fo:text-align="justify" style:justify-single-word="false"/>
    </style:style>
    <style:style style:name="P25" style:family="paragraph" style:parent-style-name="Text_20_body" style:list-style-name="L1">
      <style:paragraph-properties fo:text-align="justify" style:justify-single-word="false"/>
      <style:text-properties style:font-name="Century Schoolbook L" fo:background-color="transparent"/>
    </style:style>
    <style:style style:name="P26" style:family="paragraph" style:parent-style-name="Text_20_body" style:list-style-name="L1">
      <style:paragraph-properties fo:margin-top="0cm" fo:margin-bottom="0cm" fo:text-align="justify" style:justify-single-word="false"/>
      <style:text-properties style:font-name="Century Schoolbook L" fo:background-color="transparent"/>
    </style:style>
    <style:style style:name="P27" style:family="paragraph" style:parent-style-name="Text_20_body" style:list-style-name="L1">
      <style:paragraph-properties fo:margin-top="0cm" fo:margin-bottom="0cm" fo:text-align="justify" style:justify-single-word="false"/>
    </style:style>
    <style:style style:name="T1" style:family="text">
      <style:text-properties style:font-name="Century Schoolbook L" fo:font-size="10pt" fo:font-weight="bold" style:font-size-asian="10pt" style:font-weight-asian="bold" style:font-size-complex="10pt" style:font-weight-complex="bold"/>
    </style:style>
    <style:style style:name="T2" style:family="text">
      <style:text-properties style:font-name="Century Schoolbook L" fo:font-weight="bold" fo:background-color="transparent" style:font-weight-asian="bold"/>
    </style:style>
    <style:style style:name="T3" style:family="text">
      <style:text-properties style:font-name="Century Schoolbook L" fo:font-weight="bold" fo:background-color="transparent" style:font-weight-asian="bold" style:font-name-complex="Calibri"/>
    </style:style>
    <style:style style:name="T4" style:family="text">
      <style:text-properties style:font-name="Century Schoolbook L" fo:background-color="transparent"/>
    </style:style>
    <style:style style:name="T5" style:family="text">
      <style:text-properties fo:color="#000000" style:font-name="Century Schoolbook L" fo:font-size="10.5pt" fo:language="es" fo:country="ES" style:font-name-asian="Times New Roman" style:font-size-asian="10.5pt" style:font-name-complex="Calibri" style:font-size-complex="10.5pt" style:language-complex="ar" style:country-complex="SA"/>
    </style:style>
    <style:style style:name="T6" style:family="text">
      <style:text-properties fo:color="#000000" style:font-name="Century Schoolbook L" fo:font-size="10.5pt" style:font-name-asian="Times New Roman" style:font-size-asian="10.5pt" style:font-name-complex="Calibri" style:font-size-complex="10.5pt" style:language-complex="ar" style:country-complex="SA"/>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882cm" text:min-label-width="0.635cm"/>
      </text:list-level-style-number>
      <text:list-level-style-number text:level="3" style:num-suffix="." style:num-format="a" style:num-letter-sync="true">
        <style:list-level-properties text:space-before="3.242cm" text:min-label-width="0.499cm"/>
      </text:list-level-style-number>
      <text:list-level-style-number text:level="4" style:num-suffix="." style:num-format="a" style:num-letter-sync="true">
        <style:list-level-properties text:space-before="4.489cm" text:min-label-width="0.499cm"/>
      </text:list-level-style-number>
      <text:list-level-style-number text:level="5" style:num-suffix="." style:num-format="a" style:num-letter-sync="true">
        <style:list-level-properties text:space-before="5.736cm" text:min-label-width="0.499cm"/>
      </text:list-level-style-number>
      <text:list-level-style-number text:level="6" style:num-suffix="." style:num-format="a" style:num-letter-sync="true">
        <style:list-level-properties text:space-before="6.983cm" text:min-label-width="0.499cm"/>
      </text:list-level-style-number>
      <text:list-level-style-number text:level="7" style:num-suffix="." style:num-format="a" style:num-letter-sync="true">
        <style:list-level-properties text:space-before="8.23cm" text:min-label-width="0.499cm"/>
      </text:list-level-style-number>
      <text:list-level-style-number text:level="8" style:num-suffix="." style:num-format="a" style:num-letter-sync="true">
        <style:list-level-properties text:space-before="9.478cm" text:min-label-width="0.499cm"/>
      </text:list-level-style-number>
      <text:list-level-style-number text:level="9" style:num-suffix="." style:num-format="a" style:num-letter-sync="true">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23">PROYECTO – LICENCIA PARA SOFTWARE</text:p>
          </table:table-cell>
          <table:covered-table-cell/>
        </table:table-row>
        <table:table-row>
          <table:table-cell table:style-name="Tabla1.A2" table:number-columns-spanned="2" office:value-type="string">
            <text:p text:style-name="P17">MINUTA 02-2014</text:p>
          </table:table-cell>
          <table:covered-table-cell/>
        </table:table-row>
        <table:table-row>
          <table:table-cell table:style-name="Tabla1.A3" office:value-type="string">
            <text:p text:style-name="P18">Lugar:</text:p>
          </table:table-cell>
          <table:table-cell table:style-name="Tabla1.B3" office:value-type="string">
            <text:p text:style-name="P21">Salón primer piso Edificio CENDITEL</text:p>
          </table:table-cell>
        </table:table-row>
        <table:table-row table:style-name="Tabla1.4">
          <table:table-cell table:style-name="Tabla1.A4" office:value-type="string">
            <text:p text:style-name="P18">Hora de inicio:</text:p>
          </table:table-cell>
          <table:table-cell table:style-name="Tabla1.B4" office:value-type="string">
            <text:p text:style-name="P19">10:00am</text:p>
          </table:table-cell>
        </table:table-row>
        <table:table-row>
          <table:table-cell table:style-name="Tabla1.A5" office:value-type="string">
            <text:p text:style-name="P18">Hora de</text:p>
            <text:p text:style-name="P18">finalización:</text:p>
          </table:table-cell>
          <table:table-cell table:style-name="Tabla1.B5" office:value-type="string">
            <text:p text:style-name="P20">11:40pm</text:p>
          </table:table-cell>
        </table:table-row>
        <table:table-row>
          <table:table-cell table:style-name="Tabla1.A6" office:value-type="string">
            <text:p text:style-name="P18">Fecha:</text:p>
          </table:table-cell>
          <table:table-cell table:style-name="Tabla1.B6" office:value-type="string">
            <text:p text:style-name="P19">26/04/14</text:p>
          </table:table-cell>
        </table:table-row>
        <table:table-row>
          <table:table-cell table:style-name="Tabla1.A7" office:value-type="string">
            <text:p text:style-name="P18">Asistentes:</text:p>
          </table:table-cell>
          <table:table-cell table:style-name="Tabla1.B7" office:value-type="string">
            <text:p text:style-name="P20">Nelevis Báez (NB), Santiago Roca (SR), Elisabeth Benítez (EB) </text:p>
          </table:table-cell>
        </table:table-row>
        <table:table-row>
          <table:table-cell table:style-name="Tabla1.A8" office:value-type="string">
            <text:p text:style-name="P5">Responsable:</text:p>
          </table:table-cell>
          <table:table-cell table:style-name="Tabla1.B8" office:value-type="string">
            <text:p text:style-name="P9">Maricela Montilla</text:p>
          </table:table-cell>
        </table:table-row>
        <table:table-row>
          <table:table-cell table:style-name="Tabla1.A9" office:value-type="string">
            <text:p text:style-name="P5">Monitor:</text:p>
          </table:table-cell>
          <table:table-cell table:style-name="Tabla1.B9" office:value-type="string">
            <text:p text:style-name="P9">Santiago Roca</text:p>
          </table:table-cell>
        </table:table-row>
        <table:table-row table:style-name="Tabla1.10">
          <table:table-cell table:style-name="Tabla1.A10" office:value-type="string">
            <text:p text:style-name="P5">Puntos tratados:</text:p>
          </table:table-cell>
          <table:table-cell table:style-name="Tabla1.B10" office:value-type="string">
            <text:p text:style-name="P10">Revisión licencia GPLV2 ( Segunda Lectura) </text:p>
          </table:table-cell>
        </table:table-row>
        <table:table-row>
          <table:table-cell table:style-name="Tabla1.A11" office:value-type="string">
            <text:p text:style-name="P5">Consideraciones generales</text:p>
          </table:table-cell>
          <table:table-cell table:style-name="Tabla1.B11" office:value-type="string">
            <text:p text:style-name="P8"><text:span text:style-name="Fuente_20_de_20_párrafo_20_predeter."><text:span text:style-name="T5">Se continúa con la lectura de la GPLV2 acotando que l</text:span></text:span><text:span text:style-name="Fuente_20_de_20_párrafo_20_predeter."><text:span text:style-name="T6">a numeración de la versión en español es diferente de la numeración de la versión en inglés. (SR)</text:span></text:span></text:p>
            <text:p text:style-name="P11">Se señalaron los siguientes aspectos que se marcan según están resaltados en el texto anexo.</text:p>
            <text:p text:style-name="P11">(1) EB, considera importante traer para la reunión próxima los conceptos relacionados con Software de la Ley de Derecho de Autor (LDA), Ley Orgánica del Trabajo, los Trabajadores y las Trabajadoras (LOTTT), y Ley de Infogobierno. </text:p>
            <text:p text:style-name="P11">(2) SR sugiere que debe considerarse que los resultados del empleo de la licencia al tiempo en que <text:s/>cubre al software y más allá de las libertades de usar, modificar y distribuir, también deben contemplar cubrir aquellos <text:s/>resultados obtenidos mediante el empleo o ejecución de éstas libertades los cuales debieran de ser cubierto con la misma licencia.</text:p>
            <text:p text:style-name="P11">(3) EB, Garantía de la libertad de la licencia.</text:p>
            <text:p text:style-name="P11">(4) SR Se refiere a la gratuidad de las actividades asociadas al producto.</text:p>
            <text:p text:style-name="P11">(5) Se refiere al orden de los lugares para la colocación de la licencia en los productos de desarrollo del software y del original, y de las modificaciones y de los productos interactivos. <text:s text:c="2"/></text:p>
            <text:p text:style-name="P11">(6) Es importante destacar que la denominación “trabajo modificado” se entiende como “trabajo separado”, <text:s/></text:p>
            <text:p text:style-name="P11">(7) Corresponde a la diferencia cardinal con la primera parte del párrafo, pues para la distribución las partes modificadas constituyen un todo a los fines de la licencia que se aplica para la distribución.</text:p>
            <text:p text:style-name="P11">(8) Se relaciona exclusivamente a las obras derivadas para la distribución, el control de las libertades a fin de preservar el carácter de las licencias. </text:p>
            <text:p text:style-name="P11">(9) Cada producto basado en el programa original debe licenciarse de forma separada, ya que la garantía solo cubre al programa original más no a las partes que se compilen. </text:p>
            <text:p text:style-name="P11">(10) La copia y distribución implica que sea acompañado por el código fuente o la <text:soft-page-break/>oferta escrita de tres años. </text:p>
            <text:p text:style-name="P11">(11) La forma preferida, es el código fuente.</text:p>
            <text:p text:style-name="P11">(12) La descarga de un código es distribución, aunque sea de un ejecutable o de un repositorio de aplicaciones. </text:p>
            <text:p text:style-name="P11">(13) Casos de incumplimiento de la licencia. </text:p>
            <text:p text:style-name="P11">(14) Referencia tacita al copyright.</text:p>
            <text:p text:style-name="P11">(15) Revisar caso mozilla primeras versiones. </text:p>
            <text:p text:style-name="P11">(16) Estudiar los casos en que se hace mención a licencia pública.</text:p>
            <text:p text:style-name="P11">(17) Estudiar Cláusula de delimitación geográfica de la licencia.</text:p>
            <text:p text:style-name="P11">(18) Esto aplica solo en los casos de Software con copyright de la FSF. </text:p>
            <text:p text:style-name="P11">Nota: debemos verificar el mantenimiento de la licencia a través de productos derivados y verificar posibles casos de apropiación y privatización.</text:p>
          </table:table-cell>
        </table:table-row>
        <table:table-row>
          <table:table-cell table:style-name="Tabla1.A12" office:value-type="string">
            <text:p text:style-name="P5">Conclusiones:</text:p>
          </table:table-cell>
          <table:table-cell table:style-name="Tabla1.B12" office:value-type="string">
            <text:p text:style-name="P13"/>
          </table:table-cell>
        </table:table-row>
        <table:table-row>
          <table:table-cell table:style-name="Tabla1.A13" office:value-type="string">
            <text:p text:style-name="P5">Próxima reunión</text:p>
          </table:table-cell>
          <table:table-cell table:style-name="Tabla1.B13" office:value-type="string">
            <text:p text:style-name="P12">Viernes 30 de mayo de 2014. Hora: 10m.</text:p>
          </table:table-cell>
        </table:table-row>
        <table:table-row table:style-name="Tabla1.14">
          <table:table-cell table:style-name="Tabla1.A14" office:value-type="string">
            <text:p text:style-name="P5">Observaciones adicionales</text:p>
          </table:table-cell>
          <table:table-cell table:style-name="Tabla1.B14" office:value-type="string">
            <text:p text:style-name="P14"/>
          </table:table-cell>
        </table:table-row>
      </table:table>
      <text:p text:style-name="P16"/>
      <table:table table:name="Tabla2" table:style-name="Tabla2">
        <table:table-column table:style-name="Tabla2.A"/>
        <table:table-row table:style-name="Tabla2.1">
          <table:table-cell table:style-name="Tabla2.A1" office:value-type="string">
            <text:p text:style-name="P2"/>
          </table:table-cell>
        </table:table-row>
        <table:table-row>
          <table:table-cell table:style-name="Tabla2.A1" office:value-type="string">
            <text:p text:style-name="P3">Elisabeth Benítez</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pan text:style-name="Fuente_20_de_20_párrafo_20_predeter."><text:span text:style-name="T2">Anexo. </text:span></text:span><text:span text:style-name="Fuente_20_de_20_párrafo_20_predeter."><text:span text:style-name="T3">Contenido discutido:</text:span></text:span></text:p>
      <text:h text:style-name="P22" text:outline-level="1">Términos y condiciones para la copia, distribución y modificación</text:h>
      <text:list xml:id="list392495841" text:style-name="L1">
        <text:list-item>
          <text:p text:style-name="P24"><text:span text:style-name="Fuente_20_de_20_párrafo_20_predeter."><text:span text:style-name="T4">Esta Licencia se aplica a cualquier programa u otro tipo de trabajo que contenga una nota colocada por el tenedor del copyright diciendo que puede ser distribuido bajo los términos de esta Licencia Pública General. En adelante, «Programa» se referirá a cualquier programa o trabajo que cumpla esa condición y «trabajo basado en el Programa» se referirá bien al Programa o a cualquier trabajo derivado de él según la ley de copyright. Esto es, un trabajo que contenga el programa o una porción de él, bien en forma literal o con modificaciones y/o traducido en otro lenguaje. Por lo tanto, la traducción está incluida sin limitaciones en el término «modificación». Cada concesionario (licenciatario) será denominado «usted».(1) </text:span></text:span></text:p>
        </text:list-item>
      </text:list>
      <text:p text:style-name="P7"><text:span text:style-name="Fuente_20_de_20_párrafo_20_predeter."><text:span text:style-name="T4">Cualquier otra actividad que no sea la copia, distribución o modificación no está cubierta por esta Licencia, está fuera de su ámbito. El acto de ejecutar el Programa no está restringido, y los resultados del Programa están cubiertos únicamente si sus contenidos constituyen un trabajo basado en el Programa, independientemente de haberlo producido mediante la ejecución del programa. El que esto se cumpla, depende de lo que haga el programa.(2)</text:span></text:span></text:p>
      <text:list xml:id="list1351724565" text:continue-numbering="true" text:style-name="L1">
        <text:list-item>
          <text:p text:style-name="P24"><text:span text:style-name="Fuente_20_de_20_párrafo_20_predeter."><text:span text:style-name="T4">Usted puede copiar y distribuir copias literales del código fuente del Programa, según lo has recibido, en cualquier medio, supuesto que de forma adecuada y bien visible publique en cada copia un anuncio de copyright adecuado y un repudio de garantía, mantenga intactos todos los anuncios que se refieran a esta Licencia y a la ausencia de garantía, y proporcione a cualquier otro receptor del programa una copia de esta Licencia junto con el Programa.(3)</text:span></text:span></text:p>
        </text:list-item>
      </text:list>
      <text:p text:style-name="P7"><text:span text:style-name="Fuente_20_de_20_párrafo_20_predeter."><text:span text:style-name="T4">Puede cobrar un precio por el acto físico de transferir una copia, y puede, según su libre albedrío, ofrecer garantía a cambio de unos honorarios.(4)</text:span></text:span></text:p>
      <text:list xml:id="list1236996769" text:continue-numbering="true" text:style-name="L1">
        <text:list-item>
          <text:p text:style-name="P26">Puede modificar su copia o copias del Programa o de cualquier porción de él, formando de esta manera un trabajo basado en el Programa, y copiar y distribuir esa modificación o trabajo bajo los términos del apartado 1, antedicho, supuesto que además cumpla las siguientes condiciones:</text:p>
          <text:list>
            <text:list-item>
              <text:p text:style-name="P26">Debe hacer que los ficheros modificados lleven anuncios prominentes indicando que los ha cambiado y la fecha de cualquier cambio.</text:p>
            </text:list-item>
            <text:list-item>
              <text:p text:style-name="P26">Debe hacer que cualquier trabajo que distribuya o publique y que en todo o en parte contenga o sea derivado del Programa o de cualquier parte de él sea licenciada como un todo, sin carga alguna, a todas las terceras partes y bajo los términos de esta Licencia.</text:p>
            </text:list-item>
            <text:list-item>
              <text:p text:style-name="P27"><text:span text:style-name="Fuente_20_de_20_párrafo_20_predeter."><text:span text:style-name="T4">Si el programa modificado lee normalmente órdenes interactivamente cuando es ejecutado, debe hacer que, cuando comience su ejecución para ese uso interactivo de la forma más habitual, muestre o escriba un mensaje que incluya un anuncio de copyright y un anuncio de que no se ofrece ninguna garantía (o por el contrario que sí se ofrece garantía) y que los usuarios pueden redistribuir el programa bajo estas condiciones, e indicando al </text:span></text:span><text:soft-page-break/><text:span text:style-name="Fuente_20_de_20_párrafo_20_predeter."><text:span text:style-name="T4">usuario cómo ver una copia de esta licencia. (Excepción: si el propio programa es interactivo pero normalmente no muestra ese anuncio, no se requiere que su trabajo basado en el Programa muestre ningún anuncio).(5)</text:span></text:span></text:p>
            </text:list-item>
          </text:list>
        </text:list-item>
      </text:list>
      <text:p text:style-name="P7"><text:span text:style-name="Fuente_20_de_20_párrafo_20_predeter."><text:span text:style-name="T4">Estos requisitos se aplican al trabajo modificado (6) como un todo. Si partes identificables de ese trabajo no son derivadas del Programa, y pueden, razonablemente, ser consideradas trabajos independientes y separados por ellos mismos, entonces esta Licencia y sus términos no se aplican a esas partes cuando sean distribuidas como trabajos separados. ( Pero cuando distribuya esas mismas secciones como partes de un todo que es un trabajo basado en el Programa, la distribución del todo debe ser según los términos de esta licencia, cuyos permisos para otros licenciatarios se extienden al todo completo, y por lo tanto a todas y cada una de sus partes, con independencia de quién la escribió (7) .</text:span></text:span></text:p>
      <text:p text:style-name="P7"><text:span text:style-name="Fuente_20_de_20_párrafo_20_predeter."><text:span text:style-name="T4">Por lo tanto, no es la intención de este apartado reclamar derechos o desafiar sus derechos sobre trabajos escritos totalmente por usted mismo. El intento es ejercer el derecho a controlar la distribución de trabajos derivados o colectivos basados en el Programa.(8)</text:span></text:span></text:p>
      <text:p text:style-name="P7"><text:span text:style-name="Fuente_20_de_20_párrafo_20_predeter."><text:span text:style-name="T4">Además, el simple hecho de reunir un trabajo no basado en el Programa con el Programa (o con un trabajo basado en el Programa) en un volumen de almacenamiento o en un medio de distribución no hace que dicho trabajo entre dentro del ámbito cubierto por esta Licencia. ( 9)</text:span></text:span></text:p>
      <text:list xml:id="list1178758095" text:continue-numbering="true" text:style-name="L1">
        <text:list-item>
          <text:p text:style-name="P27"><text:span text:style-name="Fuente_20_de_20_párrafo_20_predeter."><text:span text:style-name="T4">(10)Puede copiar y distribuir el Programa (o un trabajo basado en él, según se especifica en el apartado 2 ( Ojo aquí va la 3), como código objeto o en formato ejecutable según los términos de los apartados 1 y 2 ( son 2 y 3), supuesto que además cumpla una de las siguientes condiciones:</text:span></text:span></text:p>
          <text:list>
            <text:list-item>
              <text:p text:style-name="P27"><text:span text:style-name="Fuente_20_de_20_párrafo_20_predeter."><text:span text:style-name="T4">Acompañarlo con el código fuente completo correspondiente, en formato electrónico, que debe ser distribuido según se especifica en los apartados 1 y 2( 2 y 3) de esta Licencia en un medio habitualmente utilizado para el intercambio de programas, o</text:span></text:span></text:p>
            </text:list-item>
            <text:list-item>
              <text:p text:style-name="P27"><text:span text:style-name="Fuente_20_de_20_párrafo_20_predeter."><text:span text:style-name="T4">Acompañarlo con una oferta por escrito, válida durante al menos tres años, de proporcionar a cualquier tercera parte una copia completa en formato electrónico del código fuente correspondiente, a un coste no mayor que el de realizar físicamente la distribución del fuente, que será distribuido bajo las condiciones descritas en los apartados 1 y 2 <text:s/>( 2 y 3) anteriores, en un medio habitualmente utilizado para el intercambio de programas, o</text:span></text:span></text:p>
            </text:list-item>
            <text:list-item>
              <text:p text:style-name="P26">Acompañarlo con la información que recibiste ofreciendo distribuir el código fuente correspondiente. (Esta opción se permite sólo para distribución no comercial y sólo si usted recibió el programa como código objeto o en formato ejecutable con tal oferta, de acuerdo con el apartado b anterior).</text:p>
            </text:list-item>
          </text:list>
        </text:list-item>
      </text:list>
      <text:p text:style-name="P7"><text:span text:style-name="Fuente_20_de_20_párrafo_20_predeter."><text:span text:style-name="T4">(11) Por código fuente de un trabajo se entiende la forma preferida del trabajo cuando se le hacen modificaciones. Para un trabajo ejecutable, se entiende por código fuente completo todo el código fuente para todos los módulos que contiene, más cualquier fichero asociado de definición de interfaces, más los guiones utilizados para controlar la compilación e instalación del ejecutable. Como excepción especial el código fuente </text:span></text:span><text:soft-page-break/><text:span text:style-name="Fuente_20_de_20_párrafo_20_predeter."><text:span text:style-name="T4">distribuido no necesita incluir nada que sea distribuido normalmente (bien como fuente, bien en forma binaria) con los componentes principales (compilador, kernel y similares) del sistema operativo en el cual funciona el ejecutable, a no ser que el propio componente acompañe al ejecutable.</text:span></text:span></text:p>
      <text:p text:style-name="P7"><text:span text:style-name="Fuente_20_de_20_párrafo_20_predeter."><text:span text:style-name="T4">Si la distribución del ejecutable o del código objeto se hace mediante la oferta acceso para copiarlo de un cierto lugar, entonces se considera la oferta de acceso para copiar el código fuente del mismo lugar como distribución del código fuente, incluso aunque terceras partes no estén forzadas a copiar el fuente junto con el código objeto.( 12) <text:s/></text:span></text:span></text:p>
      <text:list xml:id="list656428295" text:continue-numbering="true" text:style-name="L1">
        <text:list-item>
          <text:p text:style-name="P27"><text:span text:style-name="Fuente_20_de_20_párrafo_20_predeter."><text:span text:style-name="T4">No puede copiar, modificar, sublicenciar o distribuir el Programa excepto como prevé expresamente esta Licencia. Cualquier intento de copiar, modificar sublicenciar o distribuir el Programa de otra forma es inválida, y hará que cesen automáticamente los derechos que te proporciona esta Licencia. En cualquier caso, las partes que hayan recibido copias o derechos de usted bajo esta Licencia no cesarán en sus derechos mientras esas partes continúen cumpliéndola (13) .</text:span></text:span></text:p>
        </text:list-item>
        <text:list-item>
          <text:p text:style-name="P27"><text:span text:style-name="Fuente_20_de_20_párrafo_20_predeter."><text:span text:style-name="T4">No está obligado a aceptar esta licencia, ya que no la ha firmado. Sin embargo, no hay nada más que le proporcione permiso para modificar o distribuir el Programa o sus trabajos derivados. Estas acciones están prohibidas por la ley si no acepta esta Licencia. Por lo tanto, si modifica o distribuye el Programa (o cualquier trabajo basado en el Programa), está indicando que acepta esta Licencia para poder hacerlo, y todos sus términos y condiciones para copiar, distribuir o modificar el Programa o trabajos basados en él.(14)</text:span></text:span></text:p>
        </text:list-item>
        <text:list-item>
          <text:p text:style-name="P26">Cada vez que redistribuya el Programa (o cualquier trabajo basado en el Programa), el receptor recibe automáticamente una licencia del licenciatario original para copiar, distribuir o modificar el Programa, de forma sujeta a estos términos y condiciones. No puede imponer al receptor ninguna restricción más sobre el ejercicio de los derechos aquí garantizados. No es usted responsable de hacer cumplir esta licencia por terceras partes. </text:p>
        </text:list-item>
        <text:list-item>
          <text:p text:style-name="P24"><text:span text:style-name="Fuente_20_de_20_párrafo_20_predeter."><text:span text:style-name="T4">Si como consecuencia de una resolución judicial o de una alegación de infracción de patente o por cualquier otra razón (no limitada a asuntos relacionados con patentes) se le imponen condiciones (ya sea por mandato judicial, por acuerdo o por cualquier otra causa) que contradigan las condiciones de esta Licencia, ello no le exime de cumplir las condiciones de esta Licencia. Si no puede realizar distribuciones de forma que se satisfagan simultáneamente sus obligaciones bajo esta licencia y cualquier otra obligación pertinente entonces, como consecuencia, no puede distribuir el Programa de ninguna forma. Por ejemplo, si una patente no permite la redistribución libre de derechos de autor del Programa por parte de todos aquellos que reciban copias directa o indirectamente a través de usted, entonces la única forma en que podría satisfacer tanto esa condición como esta Licencia sería evitar completamente la distribución del Programa. (15)</text:span></text:span></text:p>
        </text:list-item>
      </text:list>
      <text:p text:style-name="P15">Si cualquier porción de este apartado se considera inválida o imposible de cumplir bajo cualquier circunstancia particular ha de cumplirse el resto y la sección por entero ha de cumplirse en cualquier otra circunstancia.</text:p>
      <text:p text:style-name="P7"><text:span text:style-name="Fuente_20_de_20_párrafo_20_predeter."><text:span text:style-name="T4">No es el propósito de este apartado inducirle a infringir ninguna reivindicación de </text:span></text:span><text:soft-page-break/><text:span text:style-name="Fuente_20_de_20_párrafo_20_predeter."><text:span text:style-name="T4">patente ni de ningún otro derecho de propiedad o impugnar la validez de ninguna de dichas reivindicaciones. Este apartado tiene el único propósito de proteger la integridad del sistema de distribución de software libre, que se realiza mediante prácticas de licencia pública(16) <text:s/>Mucha gente ha hecho contribuciones generosas a la gran variedad de software distribuido mediante ese sistema con la confianza de que el sistema se aplicará consistentemente. Será el autor/donante quien decida si quiere distribuir software mediante cualquier otro sistema y una licencia no puede imponer esa elección.</text:span></text:span></text:p>
      <text:p text:style-name="P15">Este apartado pretende dejar completamente claro lo que se cree que es una consecuencia del resto de esta Licencia.</text:p>
      <text:list xml:id="list1429717122" text:continue-numbering="true" text:style-name="L1">
        <text:list-item>
          <text:p text:style-name="P27"><text:span text:style-name="Fuente_20_de_20_párrafo_20_predeter."><text:span text:style-name="T4">Si la distribución y/o uso del Programa está restringida en ciertos países, bien por patentes o por interfaces bajo copyright, el tenedor del copyright que coloca este Programa bajo esta Licencia puede añadir una limitación explícita de distribución geográfica excluyendo esos países, de forma que la distribución se permita sólo en o entre los países no excluidos de esta manera. En ese caso, esta Licencia incorporará la limitación como si estuviese escrita en el cuerpo de esta Licencia. ( 17)</text:span></text:span></text:p>
        </text:list-item>
        <text:list-item>
          <text:p text:style-name="P25">La Free Software Foundation puede publicar versiones revisadas y/o nuevas de la Licencia Pública General de tiempo en tiempo. Dichas nuevas versiones serán similares en espíritu a la presente versión, pero pueden ser diferentes en detalles para considerar nuevos problemas o situaciones.</text:p>
        </text:list-item>
      </text:list>
      <text:p text:style-name="P15">Cada versión recibe un número de versión que la distingue de otras. Si el Programa especifica un número de versión de esta Licencia que se refiere a ella y a «cualquier versión posterior», tienes la opción de seguir los términos y condiciones, bien de esa versión, bien de cualquier versión posterior publicada por la Free Software Foundation. Si el Programa no especifica un número de versión de esta Licencia, puedes escoger cualquier versión publicada por la Free Software Foundation.</text:p>
      <text:list xml:id="list585147020" text:continue-numbering="true" text:style-name="L1">
        <text:list-item>
          <text:p text:style-name="P24"><text:span text:style-name="Fuente_20_de_20_párrafo_20_predeter."><text:span text:style-name="T4">Si quiere incorporar partes del Programa en otros programas libres cuyas condiciones de distribución son diferentes, escribe al autor para pedirle permiso. Si el software tiene copyright de la Free Software Foundation, escribe a la Free Software Foundation: algunas veces hacemos excepciones en estos casos. Nuestra decisión estará guiada por el doble objetivo de preservar la libertad de todos los derivados de nuestro software libre y promover el que se comparta y reutilice el software en general. (18). </text:span></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VE" fo:font-style="normal" style:text-underline-style="none" fo:font-weight="normal" style:letter-kerning="true" style:font-size-asian="12pt" style:language-asian="es" style:country-asian="ES" style:font-style-asian="normal" style:font-weight-asian="normal"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DejaVu Sans" fo:font-size="12pt" fo:letter-spacing="normal" fo:language="es" fo:country="VE"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uente_20_de_20_párrafo_20_predeter." style:display-name="Fuente de párrafo predeter." style:family="text"/>
    <style:style style:name="Numbering_20_Symbols" style:display-name="Numbering Symbols" style:family="text">
      <style:text-properties style:font-name="Century Schoolbook L"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Título_20_1_20_Car" style:display-name="Título 1 Car" style:family="text" style:parent-style-name="Fuente_20_de_20_párrafo_20_predeter.">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entury Schoolbook L"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usuario</meta:initial-creator>
    <dc:creator>Maricela Montilla</dc:creator>
    <meta:creation-date>2008-03-05T11:30:00Z</meta:creation-date>
    <dc:date>2015-01-05T14:14:05</dc:date>
    <meta:print-date>2008-04-22T17:38:00Z</meta:print-date>
    <meta:editing-cycles>13</meta:editing-cycles>
    <meta:editing-duration>PT1H45M25S</meta:editing-duration>
    <meta:document-statistic meta:table-count="2" meta:image-count="0" meta:object-count="0" meta:page-count="6" meta:paragraph-count="77" meta:word-count="2400" meta:character-count="7515" meta:non-whitespace-character-count="12632"/>
    <meta:user-defined meta:name="Info 1"/>
    <meta:user-defined meta:name="Info 2"/>
    <meta:user-defined meta:name="Info 3"/>
    <meta:user-defined meta:name="Info 4"/>
    <meta:template xlink:type="simple" xlink:actuate="onRequest" xlink:title="" xlink:href="../../../../../../../tmp/minuta2.odt/Normal"/>
  </office:meta>
</office:document-meta>
</file>