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Schoolbook L1" svg:font-family="'Century Schoolbook L'"/>
    <style:font-face style:name="Courier New" svg:font-family="'Courier New'"/>
    <style:font-face style:name="DejaVu Sans" svg:font-family="'DejaVu Sans'"/>
    <style:font-face style:name="StarSymbol" svg:font-family="StarSymbol"/>
    <style:font-face style:name="Symbol" svg:font-family="Symbol"/>
    <style:font-face style:name="Times New Roman" svg:font-family="'Times New Roman'"/>
    <style:font-face style:name="Wingdings" svg:font-family="Wingdings"/>
    <style:font-face style:name="DejaVu Sans Mono" svg:font-family="'DejaVu Sans Mono'"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595cm" fo:margin-left="0cm" fo:margin-right="-0.005cm" table:align="margins"/>
    </style:style>
    <style:style style:name="Table1.A" style:family="table-column">
      <style:table-column-properties style:column-width="5.42cm" style:rel-column-width="20189*"/>
    </style:style>
    <style:style style:name="Table1.B" style:family="table-column">
      <style:table-column-properties style:column-width="12.174cm" style:rel-column-width="45346*"/>
    </style:style>
    <style:style style:name="Table2" style:family="table">
      <style:table-properties style:width="17.565cm" fo:margin-left="0.025cm" fo:margin-right="0cm" table:align="margins"/>
    </style:style>
    <style:style style:name="Table2.A" style:family="table-column">
      <style:table-column-properties style:column-width="17.565cm" style:rel-column-width="65535*"/>
    </style:style>
    <style:style style:name="P1" style:family="paragraph" style:parent-style-name="Footer">
      <style:paragraph-properties fo:text-align="end" style:justify-single-word="false"/>
    </style:style>
    <style:style style:name="P2" style:family="paragraph" style:parent-style-name="Normal">
      <style:text-properties fo:language="es" fo:country="VE"/>
    </style:style>
    <style:style style:name="P3" style:family="paragraph" style:parent-style-name="Normal">
      <style:paragraph-properties fo:text-align="justify" style:justify-single-word="false"/>
      <style:text-properties fo:language="es" fo:country="VE"/>
    </style:style>
    <style:style style:name="P4" style:family="paragraph" style:parent-style-name="Normal">
      <style:paragraph-properties fo:text-align="center" style:justify-single-word="false"/>
      <style:text-properties fo:color="#000000" style:font-name="Century Schoolbook L" fo:font-size="10pt" fo:language="es" fo:country="VE" fo:font-weight="bold"/>
    </style:style>
    <style:style style:name="P5" style:family="paragraph" style:parent-style-name="Text_20_body">
      <style:text-properties fo:color="#000000" style:font-name="Century Schoolbook L" fo:font-size="10pt" fo:language="es" fo:country="VE" style:font-size-asian="10pt" style:font-size-complex="10pt"/>
    </style:style>
    <style:style style:name="P6" style:family="paragraph" style:parent-style-name="Text_20_body">
      <style:paragraph-properties fo:text-align="justify" style:justify-single-word="false"/>
      <style:text-properties fo:color="#000000" style:font-name="Century Schoolbook L" fo:font-size="10pt" fo:language="es" fo:country="VE" fo:font-weight="normal" style:font-size-asian="10pt" style:font-size-complex="10pt"/>
    </style:style>
    <style:style style:name="P7" style:family="paragraph" style:parent-style-name="Text_20_body">
      <style:paragraph-properties fo:text-align="justify" style:justify-single-word="false"/>
      <style:text-properties style:font-name="Century Schoolbook L" fo:font-size="10pt" fo:language="es" fo:country="VE" fo:font-weight="normal"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font-name="Century Schoolbook L" fo:font-size="10pt" fo:language="es" fo:country="VE" fo:font-weight="normal" style:font-size-asian="10pt" style:font-size-complex="10pt"/>
    </style:style>
    <style:style style:name="P9" style:family="paragraph" style:parent-style-name="Text_20_body">
      <style:text-properties style:font-name="Century Schoolbook L" fo:font-size="10pt" fo:language="es" fo:country="VE" style:font-size-asian="10pt" style:font-size-complex="10pt"/>
    </style:style>
    <style:style style:name="P10" style:family="paragraph" style:parent-style-name="Text_20_body">
      <style:paragraph-properties fo:text-align="justify" style:justify-single-word="false"/>
      <style:text-properties style:font-name="Century Schoolbook L" fo:font-size="10pt" fo:language="es" fo:country="VE" style:font-size-asian="10pt" style:font-size-complex="10pt"/>
    </style:style>
    <style:style style:name="P11" style:family="paragraph" style:parent-style-name="Table_20_Contents">
      <style:paragraph-properties fo:margin-left="0cm" fo:margin-right="-1.87cm" fo:text-align="center" style:justify-single-word="false" fo:text-indent="0cm" style:auto-text-indent="false" fo:break-before="page" fo:background-color="#006b6b" style:snap-to-layout-grid="false">
        <style:background-image/>
      </style:paragraph-properties>
      <style:text-properties fo:color="#ffffff" style:font-name="Century Schoolbook L" fo:font-size="10.5pt" fo:language="es" fo:country="VE" fo:font-weight="bold" fo:background-color="#006b6b" style:font-size-asian="10.5pt" style:font-weight-asian="bold" style:font-name-complex="Arial" style:font-size-complex="10.5pt" style:font-weight-complex="bold"/>
    </style:style>
    <style:style style:name="P12" style:family="paragraph" style:parent-style-name="Normal">
      <style:text-properties style:font-name="Century Schoolbook L" fo:font-size="10pt" fo:language="es" fo:country="VE" fo:font-weight="bold" style:font-size-asian="10pt" style:font-size-complex="10pt"/>
    </style:style>
    <style:style style:name="P13" style:family="paragraph" style:parent-style-name="Normal">
      <style:text-properties style:font-name="Century Schoolbook L" fo:font-size="10pt" fo:language="es" fo:country="VE" style:font-size-asian="10pt" style:font-size-complex="10pt"/>
    </style:style>
    <style:style style:name="P14" style:family="paragraph" style:parent-style-name="Normal">
      <style:paragraph-properties fo:text-align="justify" style:justify-single-word="false"/>
      <style:text-properties style:font-name="Century Schoolbook L" fo:font-size="10pt" fo:language="es" fo:country="VE" style:font-size-asian="10pt" style:font-size-complex="10pt"/>
    </style:style>
    <style:style style:name="P15" style:family="paragraph" style:parent-style-name="Normal">
      <style:paragraph-properties fo:text-align="center" style:justify-single-word="false" fo:background-color="#006b6b">
        <style:background-image/>
      </style:paragraph-properties>
      <style:text-properties fo:color="#ffffff" style:font-name="Century Schoolbook L" fo:font-size="10pt" fo:language="es" fo:country="VE" fo:font-weight="bold" style:font-size-asian="10pt" style:font-size-complex="10pt"/>
    </style:style>
    <style:style style:name="P16" style:family="paragraph" style:parent-style-name="Normal">
      <style:paragraph-properties fo:margin-top="0.101cm" fo:margin-bottom="0.101cm" fo:text-align="justify" style:justify-single-word="false"/>
      <style:text-properties style:font-name="Century Schoolbook L" fo:font-size="10pt" fo:language="es" fo:country="VE" style:font-size-asian="10pt" style:font-size-complex="10pt"/>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fo:font-weight="normal"/>
    </style:style>
    <style:style style:name="T8" style:family="text">
      <style:text-properties fo:color="#000000"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font-variant="normal" fo:text-transform="none" fo:color="#333333" fo:letter-spacing="normal" fo:font-style="normal"/>
    </style:style>
    <style:style style:name="T11" style:family="text">
      <style:text-properties fo:font-variant="normal" fo:text-transform="none" fo:color="#333333" fo:letter-spacing="normal" fo:font-style="normal" fo:font-weight="bold"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row>
            <table:table-cell table:number-columns-spanned="2" office:value-type="string">
              <text:p text:style-name="P11">PROYECTO – LICENCIA PARA SOFTWARE</text:p>
            </table:table-cell>
            <table:covered-table-cell/>
          </table:table-row>
          <table:table-row>
            <table:table-cell table:number-columns-spanned="2" office:value-type="string">
              <text:p text:style-name="P15">MINUTA 02-2014</text:p>
            </table:table-cell>
            <table:covered-table-cell/>
          </table:table-row>
          <table:table-row>
            <table:table-cell office:value-type="string">
              <text:p text:style-name="P12">Lugar</text:p>
            </table:table-cell>
            <table:table-cell office:value-type="string">
              <text:p text:style-name="P16">Salón primer piso Edificio CENDITEL.</text:p>
            </table:table-cell>
          </table:table-row>
          <table:table-row>
            <table:table-cell office:value-type="string">
              <text:p text:style-name="P12">Fecha y hora</text:p>
            </table:table-cell>
            <table:table-cell office:value-type="string">
              <text:p text:style-name="P13">Lunes 28 de julio de 2014. 3:00pm </text:p>
            </table:table-cell>
          </table:table-row>
          <table:table-row>
            <table:table-cell office:value-type="string">
              <text:p text:style-name="P12">Asistentes</text:p>
            </table:table-cell>
            <table:table-cell office:value-type="string">
              <text:p text:style-name="P14">Maricela Montilla <text:span text:style-name="T2">(MM), </text:span>Daisy Villasana <text:span text:style-name="T2">(DV) </text:span><text:span text:style-name="T4">y Nelevis Báez (</text:span><text:span text:style-name="T2">NB</text:span><text:span text:style-name="T4">). </text:span></text:p>
            </table:table-cell>
          </table:table-row>
          <table:table-row>
            <table:table-cell office:value-type="string">
              <text:p text:style-name="P12">Responsable</text:p>
            </table:table-cell>
            <table:table-cell office:value-type="string">
              <text:p text:style-name="P5">Maricela Montilla.</text:p>
            </table:table-cell>
          </table:table-row>
          <table:table-row>
            <table:table-cell office:value-type="string">
              <text:p text:style-name="P12">Monitor</text:p>
            </table:table-cell>
            <table:table-cell office:value-type="string">
              <text:p text:style-name="P5">Santiago Roca. </text:p>
            </table:table-cell>
          </table:table-row>
          <table:table-row>
            <table:table-cell office:value-type="string">
              <text:p text:style-name="P12">Puntos tratados</text:p>
            </table:table-cell>
            <table:table-cell office:value-type="string">
              <text:p text:style-name="P7"><text:span text:style-name="T6">Revisión de la </text:span>INSTRUÇÃO NORMATIVA Nº 01 <text:span text:style-name="T6">(Brasil). </text:span></text:p>
            </table:table-cell>
          </table:table-row>
          <table:table-row>
            <table:table-cell office:value-type="string">
              <text:p text:style-name="P12">Consideraciones generales</text:p>
            </table:table-cell>
            <table:table-cell office:value-type="string">
              <text:p text:style-name="P10"><text:span text:style-name="T7">Al dar inicio a la sesión, </text:span><text:span text:style-name="T9">NB</text:span><text:span text:style-name="T7"> explicó que la I</text:span><text:span text:style-name="T8">nstrução Normativa Nº 01 <text:s text:c="2"/>(IN Nº 01) “e</text:span><text:span text:style-name="T1">stablece los procedimientos para el desarrollo, la disponibilidad y el uso de Software Público Brasileño (SPB)” y destacó que en este conjunto de normas, el software se concibe como un objeto que debe ser compartido en base a la “Teoría de los Bienes Públicos” bajo la cual el bien público puede ser usado por todos los ciudadanos para su beneficio y no para generar competencia entre éstos. Leyó las disposiciones generales (Capítulo I) y </text:span><text:span text:style-name="T3">MM</text:span><text:span text:style-name="T1"> y </text:span><text:span text:style-name="T3">DV</text:span><text:span text:style-name="T1"> aclararon que en Venezuela se utiliza a veces la denominación instrucción y en otras ocasiones la palabra normativa, pero ambas significan lo mismo ya que giran instrucciones. </text:span><text:span text:style-name="T3">MM</text:span><text:span text:style-name="T1"> agregó que quizás una diferencia entre ambos términos en Venezuela, pueda darse por la autoridad que emita el documento según sus potestades o competencias. <text:s/></text:span></text:p>
              <text:p text:style-name="P10"><text:span text:style-name="T1">Por otro lado, al recordar </text:span><text:span text:style-name="T3">NB</text:span><text:span text:style-name="T1"> la definición del SPB: “...un tipo específico de software que adopta un modelo de licencia libre para el código fuente, la protección de la identidad original entre el nombre, marca, código fuente, documentación y otros artefactos relacionados por medio del modelo de la Licencia Pública de Marca (LPM) y está disponible en la internet en ambiente virtual público, siendo tratado como un beneficio para la sociedad, el mercado y el ciudadano...”; </text:span><text:span text:style-name="T3">MM </text:span><text:span text:style-name="T5">mencionó que en la sesión previa al leer la LPM se generaron ciertas dudas con respecto a lo que abarca dicha licencia pero que leyendo bien esta definición, se puede deducir que la LPM no implica la protección del software sino de su identidad, es decir, sólo la marca. </text:span></text:p>
              <text:p text:style-name="P10"><text:span text:style-name="T5">Ahora bien, </text:span><text:span text:style-name="T3">NB</text:span><text:span text:style-name="T5"> prosiguió la lectura destacando la definición de software y de software libre, donde se hace explícito que este último se apega a las 4 libertades de la Free Software Foundation. </text:span><text:span text:style-name="T3">MM</text:span><text:span text:style-name="T5"> dijo que algo importante de la definición de software, es que consideran a la documentación como parte de ello, cuando hay otras definiciones que no incluyen dicho factor. </text:span></text:p>
              <text:p text:style-name="P10"><text:span text:style-name="T5">Luego, al revisar de nuevo la definición de marca </text:span><text:span text:style-name="T3">DV</text:span><text:span text:style-name="T5"> acotó que en realidad dicha definición se diferencia de la definición que se le otorga en Venezuela, ya que aquí más allá de la representación simbólica (imágen, logo) de un objeto también cubre al objeto en sí, en cuanto a su protección se refiere. </text:span></text:p>
              <text:p text:style-name="P7">Con respecto a la definición de oferente o donante del SPB, “persona física o jurídica, de derecho público o privado, que oferta una solución de software para que ésta se torne SPB, debiendo ser necesariamente quien <text:soft-page-break/>detenta la propiedad patrimonial”, <text:span text:style-name="T3">MM</text:span> comentó que hay que tener claro que esto hace referencia a quien otorga una producción intelectual para que llegue a ser SPB. Igualmente, a partir de la definición del coordinador técnico, “persona física designada por el donante del SPB con la finalidad de ser el suplente del coordinador institucional, mantener el control de las versiones del software, dar permiso a los usuarios interesados en colaborar con el software y administrar los foros y otros recursos del software en el Portal SPB”, <text:span text:style-name="T3">MM</text:span> recordó que en la LPM se <text:s/>mencionaban las funciones de los mantenedores del repositorio y de los oferentes. </text:p>
              <text:p text:style-name="P7"><text:span text:style-name="T10">En el Capítulo II, sesión I, sobre “Los requisitos técnicos y jurídicos”, en el artículo 4 ordinal I, “la existencia de una versión suficientemente estable y madura del software que posibilite su instalación y utilización en un ambiente de producción”, fue considerado por </text:span><text:span text:style-name="T11">DV </text:span><text:span text:style-name="T10">como una norma fundamental a considerar, ya que si bien es cierto que el SL está en constante modificación hay que definir cuándo una versión está estable para su licenciamiento. </text:span><text:span text:style-name="T11">MM</text:span><text:span text:style-name="T10"> agregó, que es allí cuando entra en la discusión el tema que en la última sesión mencionaba RS sobre el código inconcluso y la decisión de licenciarlo o no: ¿Licenciarlo desde el principio o cuando esté estable? Para </text:span><text:span text:style-name="T11">DV</text:span><text:span text:style-name="T10"> esto está relacionado con la garantía, ¿Cómo se van a dar garantías si algo no está estable? Por otro lado, no se puede estar produciendo muchos códigos sin licenciarse. Todo esto evidencia una dualidad que hay que estudiarla muy bien. </text:span></text:p>
              <text:p text:style-name="P7"><text:span text:style-name="T11">NB</text:span><text:span text:style-name="T10"> planteó la situación en que se tenga un software pero aún no esté terminado y no tenga usuarios, ¿Se debería liberar y licenciar? Para </text:span><text:span text:style-name="T11">MM</text:span><text:span text:style-name="T10"> no hay inconveniente con que no tenga usuarios pero no se debería liberar si su principal funcionalidad no está terminada, es decir, si no es un producto estable. </text:span></text:p>
              <text:p text:style-name="P6">Otro aspecto importante, es que la IN Nº1 establece como requisito técnico obligatorio la existencia de un manual de instalación a través del cual el usuario no requiera de la ayuda del oferente de SPB. <text:span text:style-name="T3">MM</text:span> mencionó que esto es relevante al momento de liberar el software, ya que en nuestro caso licenciamos el software con GPLv2 y la documentación con Creative Commons (esto no es una práctica estandarizada). </text:p>
              <text:p text:style-name="P6">Sobre los requisitos jurídicos obligatorios para colocar disponible el software, se puntualizó que se tiene que registrar en el Instituto Nacional de Propiedad Industrial (INPI), debe usar el modelo de la Creative Commons y la GPLv2 en Portugués u otro modelo de licencia libre que apruebe el órgano central del Sistema de Administración de los Recursos de Información e Informática de la Administración Pública Federal (SISP), usar la LPM, etc. De allí que, <text:span text:style-name="T3">DV</text:span> hizo hincapié en que la LPM sólo hace referencia a la protección de la marca del software y no al producto como tal, debido a que menciona otras licencias en cuanto al software (no se menciona la compatibilidad sino adjudica un derecho de uso de otras licencias para el software). </text:p>
              <text:p text:style-name="P6"><text:span text:style-name="T3">MM</text:span> planteó una interrogante sobre ¿Cómo se dará el procedimiento para el registro en el INPI? ¿Será allí cuando se licencia bajo la GPLv2 y a su vez la LPM? De igual forma, resaltó lo importante que es que esta IN Nº1 <text:soft-page-break/>abarque tantos aspectos sobre la gestión del software. <text:span text:style-name="T3">DV</text:span> dijo que es como un manual de procedimiento y <text:span text:style-name="T3">MM</text:span> agregó que se parece a los protocolos que debería emitir el CNTI. </text:p>
              <text:p text:style-name="P6">En el Capítulo III, referido al “Uso del SPB” , Art. 33 en el ordinal III se deja en claro que el usuario que participe del SPB a parte de estar consciente que debe usar las licencias que establece esta normativa, también corre con toda la responsabilidad personal en cuanto a los riesgos relacionados con la calidad y el desempeño de los software que puso disponible en el Portal del SPB y a su vez, recae en él toda responsabilidad por los costos de manutención, servicios de instalación, entre otros, y no en el Órgano Central del SISP. <text:span text:style-name="T3">MM</text:span> alegó que es muy importante esto, ya que en todas las otras licencias que hemos revisado no se le otorga responsabilidad al oferente del producto pero en este caso en específico quizás, se asignan responsabilidades ya que es un espacio público en el que se está contribuyendo. <text:span text:style-name="T3">DV </text:span><text:span text:style-name="T1">preguntó</text:span><text:span text:style-name="T3"> </text:span>¿Cómo queda la responsabilidad del Estado? También, recaen responsabilidades en el desarrollador privado pero qué pasa con las responsabilidades del desarrollador de una institución pública. Y <text:span text:style-name="T3">MM</text:span> dijo que es bueno que se registre este escenario adicional, para ir estructurando esas ideas con respecto a las responsabilidades, debido a que nosotros siempre nos regimos por lo que establece el Código Civil. Es importante especificar los tipos de daños, pues pueden surgir problemas con el dispositivo en el cual ejecutamos el software, por ejemplo ¿Cómo tener responsabilidades en ese caso? </text:p>
              <text:p text:style-name="P6">En el Capítulo IV, referido a la LPM, se especifica que es el oferente el que solicita el registro de la marca del software al INPI, junto con un reglamento del uso que deberá adoptar la LPM. A su vez, la marca incluye la protección del código fuente y de la documentación. <text:span text:style-name="T3">MM</text:span> mencionó que en Venezuela no hay la obligación de tener una marca para un software, y por el contrario <text:s/>en Brasil se requiere que éste último tenga una identidad, marca, la cual debe ser protegida por la LPM. </text:p>
              <text:p text:style-name="P6">El reglamento de uso, debe prever que terceros no deben pagar por el uso de la marca siempre y cuando se respete su definición y proporcionalidad, es decir, que el oferente no debe cobrar. Importante ver que en el Art. 35 en el ordinal III, se prohíbe que el usuario altere, transforme y construya algo nuevo sobre la marca; de allí que<text:span text:style-name="T12"> DV</text:span> dudara que eso se pueda definir como software libre por eso se comprueba que la LPM que establece esta prohibición sólo incluye la marca y no el software. Así, <text:span text:style-name="T3">MM</text:span> concluyó que la LPM no es una licencia libre debido a que prohíbe que el usuario pueda modificar y mejorar la marca. Pareciera que el software si se pudiera modificar, si está bajo la licencia GPLv2. </text:p>
              <text:p text:style-name="P8"><text:span text:style-name="T6">Por último, se revisaron los anexos donde aparece el manual de instalación del SPB, el manual de uso, el flujograma del procedimiento de oferta del SPB con las funciones del oferente y del Órgano Central del SISP, el flujograma del procedimiento de solicitud de SPB donde los actores son el Órgano Central del SISP y el Órgano o Entidad de la Administración Pública Federal, el formato del símbolo de la LPM con la </text:span><text:span text:style-name="T6">letra r invertida (donde </text:span><text:span text:style-name="T9">NB</text:span><text:span text:style-name="T6"> se percató que debe tener la fuente “verdana” </text:span><text:soft-page-break/><text:span text:style-name="T6">que es privativa), el formato del mensaje a ser vinculado junto con la marca pública (donde </text:span><text:span text:style-name="T9">DV</text:span><text:span text:style-name="T6"> y </text:span><text:span text:style-name="T9">MM</text:span><text:span text:style-name="T6"> llamaron la atención que se hace explícita la prohibición de modificación y el construir algo nuevo a partir de la marca) y los términos de compromiso con el Órgano Central del SISP. </text:span></text:p>
            </table:table-cell>
          </table:table-row>
          <table:table-row>
            <table:table-cell office:value-type="string">
              <text:p text:style-name="P12">Conclusiones</text:p>
            </table:table-cell>
            <table:table-cell office:value-type="string">
              <text:p text:style-name="P10">La principal conclusión de esta normativa, es que plantea una gran contradicción entre el licenciamiento del software y de la marca, que si bien ya comprendimos que se licencian por separado, uno con la GPLv2 y la otra con la LPM, el primero al regirse por las 4 libertades de la Free Software Foundation si llega a ser libre en los términos de dicha fundación pero la marca, al prohibirse la modificación y mejora de la misma establece limitaciones; generando dudas si también llega a afectar en cierto sentido al software. </text:p>
            </table:table-cell>
          </table:table-row>
          <table:table-row>
            <table:table-cell office:value-type="string">
              <text:p text:style-name="P12">Próxima reunión</text:p>
            </table:table-cell>
            <table:table-cell office:value-type="string">
              <text:p text:style-name="P9">Septiembre 2014 cuando <text:span text:style-name="T3">MM</text:span> regrese de vacaciones. </text:p>
            </table:table-cell>
          </table:table-row>
          <table:table-row>
            <table:table-cell office:value-type="string">
              <text:p text:style-name="P12">Observaciones adicionales</text:p>
            </table:table-cell>
            <table:table-cell office:value-type="string">
              <text:p text:style-name="P10">En el mes de agosto se harán los informes pendientes de entrega. </text:p>
            </table:table-cell>
          </table:table-row>
        </table:table>
        <text:p text:style-name="P2"/>
        <table:table table:name="Table2" table:style-name="Table2">
          <table:table-column table:style-name="Table2.A"/>
          <table:table-row>
            <table:table-cell office:value-type="string">
              <text:p text:style-name="P4">Responsable minuta</text:p>
            </table:table-cell>
          </table:table-row>
          <table:table-row>
            <table:table-cell office:value-type="string">
              <text:p text:style-name="P4">Nelevis Báez</text:p>
            </table:table-cell>
          </table:table-row>
        </table:table>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Century Schoolbook L1" svg:font-family="'Century Schoolbook L'"/>
    <style:font-face style:name="Courier New" svg:font-family="'Courier New'"/>
    <style:font-face style:name="DejaVu Sans" svg:font-family="'DejaVu Sans'"/>
    <style:font-face style:name="StarSymbol" svg:font-family="StarSymbol"/>
    <style:font-face style:name="Symbol" svg:font-family="Symbol"/>
    <style:font-face style:name="Times New Roman" svg:font-family="'Times New Roman'"/>
    <style:font-face style:name="Wingdings" svg:font-family="Wingdings"/>
    <style:font-face style:name="DejaVu Sans Mono" svg:font-family="'DejaVu Sans Mono'" style:font-family-generic="modern"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s" fo:country="V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es" fo:country="VE"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text-align="center" style:justify-single-word="false"/>
      <style:text-properties fo:font-weight="bold"/>
    </style:style>
    <style:style style:name="Footer" style:family="paragraph" style:parent-style-name="Normal" style:class="extra">
      <style:paragraph-properties>
        <style:tab-stops>
          <style:tab-stop style:position="8.795cm" style:type="center"/>
          <style:tab-stop style:position="17.59cm" style:type="right"/>
        </style:tab-stops>
      </style:paragraph-properties>
    </style:style>
    <style:style style:name="Heading" style:family="paragraph" style:parent-style-name="Normal" style:next-style-name="Text_20_body" style:class="text">
      <style:paragraph-properties fo:margin-top="0.423cm" fo:margin-bottom="0.212cm" fo:keep-with-next="always"/>
      <style:text-properties fo:font-size="14pt"/>
    </style:style>
    <style:style style:name="Text_20_body" style:display-name="Text body" style:family="paragraph" style:parent-style-name="Normal" style:class="text">
      <style:paragraph-properties fo:margin-top="0cm" fo:margin-bottom="0.212cm"/>
    </style:style>
    <style:style style:name="Epígrafe" style:family="paragraph" style:parent-style-name="Normal">
      <style:paragraph-properties fo:margin-top="0.212cm" fo:margin-bottom="0.212cm"/>
      <style:text-properties fo:font-style="italic"/>
    </style:style>
    <style:style style:name="Normal" style:family="paragraph">
      <style:paragraph-properties fo:line-height="100%" fo:text-align="start" style:justify-single-word="false" fo:orphans="0" fo:widows="0" fo:background-color="transparent" fo:padding="0cm" fo:border="none" style:writing-mode="lr-tb">
        <style:background-image/>
      </style:paragraph-properties>
      <style:text-properties fo:font-variant="normal" fo:text-transform="none" style:font-name="DejaVu Sans" fo:font-size="12pt" fo:font-weight="normal"/>
    </style:style>
    <style:style style:name="Título_20_1" style:display-name="Título 1" style:family="paragraph" style:parent-style-name="Heading" style:next-style-name="Text_20_body">
      <style:text-properties style:font-name="Times New Roman" fo:font-size="24pt" fo:font-weight="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trong_20_Emphasis_5f_text" style:display-name="Strong Emphasis_text" style:family="text">
      <style:text-properties fo:font-weight="bold"/>
    </style:style>
    <style:style style:name="Numbering_20_Symbols_5f_text" style:display-name="Numbering Symbols_text" style:family="text">
      <style:text-properties style:font-name="Century Schoolbook L1" fo:font-size="11pt"/>
    </style:style>
    <style:style style:name="WW_5f_CharLFO1LVL7_5f_text" style:display-name="WW_CharLFO1LVL7_text" style:family="text">
      <style:text-properties style:font-name="Symbol"/>
    </style:style>
    <style:style style:name="WW_5f_CharLFO1LVL8_5f_text" style:display-name="WW_CharLFO1LVL8_text" style:family="text">
      <style:text-properties style:font-name="Courier New"/>
    </style:style>
    <style:style style:name="WW_5f_CharLFO1LVL9_5f_text" style:display-name="WW_CharLFO1LVL9_text" style:family="text">
      <style:text-properties style:font-name="Wingdings"/>
    </style:style>
    <style:style style:name="WW_5f_CharLFO1LVL1_5f_text" style:display-name="WW_CharLFO1LVL1_text" style:family="text">
      <style:text-properties style:font-name="Symbol"/>
    </style:style>
    <style:style style:name="WW_5f_CharLFO1LVL2_5f_text" style:display-name="WW_CharLFO1LVL2_text" style:family="text">
      <style:text-properties style:font-name="Courier New"/>
    </style:style>
    <style:style style:name="WW_5f_CharLFO1LVL3_5f_text" style:display-name="WW_CharLFO1LVL3_text" style:family="text">
      <style:text-properties style:font-name="Wingdings"/>
    </style:style>
    <style:style style:name="WW_5f_CharLFO1LVL4_5f_text" style:display-name="WW_CharLFO1LVL4_text" style:family="text">
      <style:text-properties style:font-name="Symbol"/>
    </style:style>
    <style:style style:name="WW_5f_CharLFO1LVL5_5f_text" style:display-name="WW_CharLFO1LVL5_text" style:family="text">
      <style:text-properties style:font-name="Courier New"/>
    </style:style>
    <style:style style:name="Bullet_20_Symbols_5f_text" style:display-name="Bullet Symbols_text" style:family="text">
      <style:text-properties style:font-name="StarSymbol" fo:font-size="9pt"/>
    </style:style>
    <style:style style:name="Título_20_1_20_Car_5f_text" style:display-name="Título 1 Car_text" style:family="text">
      <style:text-properties style:font-name="Times New Roman" fo:font-size="24pt" fo:font-weight="bold"/>
    </style:style>
    <style:style style:name="WW_5f_CharLFO1LVL6_5f_text" style:display-name="WW_CharLFO1LVL6_text"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usuario</meta:initial-creator>
    <meta:creation-date>2008-03-05T11:30:00Z</meta:creation-date>
    <dc:date>2015-01-05T14:20:45</dc:date>
    <meta:print-date>2008-04-22T17:38:00Z</meta:print-date>
    <dc:creator>Maricela Montilla</dc:creator>
    <meta:editing-duration>PT7H39M12S</meta:editing-duration>
    <meta:editing-cycles>93</meta:editing-cycles>
    <meta:document-statistic meta:table-count="2" meta:image-count="0" meta:object-count="0" meta:page-count="4" meta:paragraph-count="38" meta:word-count="1770" meta:character-count="10376" meta:non-whitespace-character-count="8618"/>
  </office:meta>
</office:document-meta>
</file>