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DejaVu Sans3" svg:font-family="'DejaVu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a1" style:family="table">
      <style:table-properties style:width="17.607cm" fo:margin-left="0cm" fo:margin-right="-0.018cm" table:align="margins"/>
    </style:style>
    <style:style style:name="Tabla1.A" style:family="table-column">
      <style:table-column-properties style:column-width="3.392cm" style:rel-column-width="12625*"/>
    </style:style>
    <style:style style:name="Tabla1.B" style:family="table-column">
      <style:table-column-properties style:column-width="14.215cm" style:rel-column-width="52910*"/>
    </style:style>
    <style:style style:name="Tabla1.A1" style:family="table-cell">
      <style:table-cell-properties fo:background-color="#808080" fo:padding="0.097cm" fo:border="0.05pt solid #000000">
        <style:background-image/>
      </style:table-cell-properties>
    </style:style>
    <style:style style:name="Tabla1.A2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0.767cm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0" style:family="table-row">
      <style:table-row-properties style:min-row-height="1.023cm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4" style:family="table-row">
      <style:table-row-properties style:min-row-height="0.852cm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336cm" fo:margin-left="-0.123cm" table:align="left" style:writing-mode="lr-tb"/>
    </style:style>
    <style:style style:name="Tabla2.A" style:family="table-column">
      <style:table-column-properties style:column-width="17.336cm"/>
    </style:style>
    <style:style style:name="Tabla2.1" style:family="table-row">
      <style:table-row-properties style:min-row-height="0.711cm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line-height="100%" fo:text-align="justify" style:justify-single-word="false" style:snap-to-layout-grid="false"/>
      <style:text-properties fo:color="#000000" style:font-name="Century Schoolbook L" fo:font-size="10.5pt" fo:language="es" fo:country="ES" fo:font-weight="normal" style:font-name-asian="Times New Roman" style:font-size-asian="10.5pt" style:language-asian="es" style:country-asian="ES" style:font-weight-asian="normal" style:font-name-complex="Arial" style:font-size-complex="10.5pt" style:language-complex="ar" style:country-complex="SA" style:font-weight-complex="normal"/>
    </style:style>
    <style:style style:name="P3" style:family="paragraph" style:parent-style-name="Text_20_body">
      <style:paragraph-properties fo:line-height="100%"/>
      <style:text-properties fo:color="#000000" style:font-name="Century Schoolbook L" fo:font-size="10.5pt" fo:language="es" fo:country="ES" fo:font-weight="normal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4" style:family="paragraph" style:parent-style-name="Text_20_body">
      <style:paragraph-properties fo:line-height="100%" fo:text-align="justify" style:justify-single-word="false"/>
      <style:text-properties fo:color="#000000" style:font-name="Century Schoolbook L" fo:font-size="10.5pt" fo:language="es" fo:country="ES" fo:font-weight="bol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P5" style:family="paragraph" style:parent-style-name="Text_20_body">
      <style:paragraph-properties fo:line-height="100%" fo:text-align="justify" style:justify-single-word="false" style:snap-to-layout-grid="false"/>
      <style:text-properties fo:color="#000000" style:font-name="Century Schoolbook L" fo:font-size="10.5pt" fo:language="es" fo:country="ES" fo:font-weight="bold" style:font-name-asian="Times New Roman" style:font-size-asian="10.5pt" style:language-asian="es" style:country-asian="ES" style:font-weight-asian="bold" style:font-name-complex="Arial" style:font-size-complex="10.5pt" style:language-complex="ar" style:country-complex="SA" style:font-weight-complex="bold"/>
    </style:style>
    <style:style style:name="P6" style:family="paragraph" style:parent-style-name="Text_20_body">
      <style:paragraph-properties fo:line-height="100%"/>
      <style:text-properties style:font-name="Century Schoolbook 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Century Schoolbook 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Text_20_body">
      <style:paragraph-properties fo:line-height="100%"/>
      <style:text-properties style:font-name="Century Schoolbook 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Century Schoolbook 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Table_20_Contents">
      <style:paragraph-properties fo:line-height="100%" fo:text-align="justify" style:justify-single-word="false" style:snap-to-layout-grid="false"/>
      <style:text-properties fo:color="#000000" style:font-name="Century Schoolbook L" fo:font-size="10.5pt" fo:language="es" fo:country="ES" style:text-underline-style="none" fo:font-weight="normal" style:font-name-asian="Times New Roman" style:font-size-asian="10.5pt" style:language-asian="es" style:country-asian="ES" style:font-weight-asian="normal" style:font-name-complex="Arial" style:font-size-complex="10.5pt" style:language-complex="ar" style:country-complex="SA" style:font-weight-complex="normal"/>
    </style:style>
    <style:style style:name="P11" style:family="paragraph" style:parent-style-name="Table_20_Contents">
      <style:paragraph-properties fo:line-height="100%" fo:text-align="justify" style:justify-single-word="false" style:snap-to-layout-grid="false"/>
      <style:text-properties style:font-name="Century Schoolbook L" fo:font-size="10.5pt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entury Schoolbook L" fo:font-size="10.5pt" fo:language="es" fo:country="VE" fo:font-weight="bold" style:font-name-asian="DejaVu Sans3" style:font-size-asian="10.5pt" style:language-asian="es" style:country-asian="ES" style:font-weight-asian="bold" style:font-name-complex="Arial" style:font-size-complex="10.5pt" style:language-complex="es" style:country-complex="ES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entury Schoolbook L" fo:font-size="10.5pt" fo:language="es" fo:country="VE" style:font-name-asian="DejaVu Sans3" style:font-size-asian="10.5pt" style:language-asian="es" style:country-asian="ES" style:font-name-complex="Arial" style:font-size-complex="10.5pt" style:language-complex="es" style:country-complex="ES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Century Schoolbook L" fo:font-size="10.5pt" fo:language="es" fo:country="VE" style:font-name-asian="DejaVu Sans3" style:font-size-asian="10.5pt" style:language-asian="es" style:country-asian="ES" style:font-name-complex="Arial" style:font-size-complex="10.5pt" style:language-complex="es" style:country-complex="ES"/>
    </style:style>
    <style:style style:name="P15" style:family="paragraph" style:parent-style-name="Table_20_Contents">
      <style:paragraph-properties fo:line-height="100%" fo:text-align="justify" style:justify-single-word="false" style:snap-to-layout-grid="false"/>
      <style:text-properties fo:font-variant="normal" fo:text-transform="none" fo:color="#000000" style:text-line-through-style="none" style:font-name="Century Schoolbook L" fo:font-size="10.5pt" fo:font-style="normal" style:text-underline-style="none" fo:font-weight="bold" style:text-blinking="false" fo:background-color="transparent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es" fo:country="VE" fo:font-weight="bold" style:font-name-asian="DejaVu Sans3" style:font-size-asian="10pt" style:language-asian="es" style:country-asian="ES" style:font-weight-asian="bold" style:font-name-complex="Arial" style:font-size-complex="10pt" style:language-complex="es" style:country-complex="ES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style:use-window-font-color="true" style:font-name="Century Schoolbook L" fo:font-size="10.5pt" fo:language="es" fo:country="VE" fo:font-weight="bold" style:font-name-asian="Times New Roman" style:font-size-asian="10.5pt" style:language-asian="ar" style:country-asian="SA" style:font-weight-asian="bold" style:font-name-complex="Arial" style:font-size-complex="10.5pt" style:language-complex="es" style:country-complex="ES" style:font-weight-complex="bold"/>
    </style:style>
    <style:style style:name="P19" style:family="paragraph" style:parent-style-name="Table_20_Contents">
      <style:paragraph-properties fo:text-align="center" style:justify-single-word="false" fo:background-color="#006b6b" style:snap-to-layout-grid="false">
        <style:background-image/>
      </style:paragraph-properties>
      <style:text-properties fo:color="#ffffff" style:font-name="Century Schoolbook L" fo:font-size="10.5pt" fo:language="es" fo:country="VE" fo:font-weight="bold" fo:background-color="#006b6b" style:font-name-asian="DejaVu Sans3" style:font-size-asian="10.5pt" style:language-asian="es" style:country-asian="ES" style:font-weight-asian="bold" style:font-name-complex="Arial" style:font-size-complex="10.5pt" style:language-complex="es" style:country-complex="ES" style:font-weight-complex="bold"/>
    </style:style>
    <style:style style:name="P20" style:family="paragraph" style:parent-style-name="Table_20_Contents">
      <style:paragraph-properties fo:margin-top="0.101cm" fo:margin-bottom="0.101cm" fo:text-align="justify" style:justify-single-word="false" style:snap-to-layout-grid="false"/>
      <style:text-properties style:use-window-font-color="true" style:font-name="Century Schoolbook L" fo:font-size="10.5pt" fo:language="es" fo:country="VE" style:font-name-asian="DejaVu Sans3" style:font-size-asian="10.5pt" style:language-asian="es" style:country-asian="ES" style:font-name-complex="Arial" style:font-size-complex="10.5pt" style:language-complex="es" style:country-complex="ES"/>
    </style:style>
    <style:style style:name="P21" style:family="paragraph" style:parent-style-name="Table_20_Contents" style:list-style-name="L1">
      <style:paragraph-properties fo:line-height="100%" fo:text-align="justify" style:justify-single-word="false" style:snap-to-layout-grid="false"/>
      <style:text-properties fo:color="#000000" style:font-name="Century Schoolbook L" fo:font-size="10.5pt" fo:language="es" fo:country="ES" style:text-underline-style="none" fo:font-weight="normal" style:font-name-asian="Times New Roman" style:font-size-asian="10.5pt" style:language-asian="es" style:country-asian="ES" style:font-weight-asian="normal" style:font-name-complex="Arial" style:font-size-complex="10.5pt" style:language-complex="ar" style:country-complex="SA" style:font-weight-complex="normal"/>
    </style:style>
    <style:style style:name="P22" style:family="paragraph" style:parent-style-name="Table_20_Contents" style:list-style-name="L2">
      <style:paragraph-properties fo:line-height="100%" fo:text-align="justify" style:justify-single-word="false" style:snap-to-layout-grid="false"/>
      <style:text-properties fo:color="#000000" style:font-name="Century Schoolbook L" fo:font-size="10.5pt" fo:language="es" fo:country="ES" style:text-underline-style="none" fo:font-weight="normal" style:font-name-asian="Times New Roman" style:font-size-asian="10.5pt" style:language-asian="es" style:country-asian="ES" style:font-weight-asian="normal" style:font-name-complex="Arial" style:font-size-complex="10.5pt" style:language-complex="ar" style:country-complex="SA" style:font-weight-complex="normal"/>
    </style:style>
    <style:style style:name="P23" style:family="paragraph" style:parent-style-name="Text_20_body" style:list-style-name="L1">
      <style:paragraph-properties fo:line-height="100%" fo:text-align="justify" style:justify-single-word="false" style:snap-to-layout-grid="false"/>
      <style:text-properties fo:color="#000000" style:font-name="Century Schoolbook L" fo:font-size="10.5pt" fo:language="es" fo:country="ES" style:text-underline-style="none" fo:font-weight="normal" style:font-name-asian="Times New Roman" style:font-size-asian="10.5pt" style:language-asian="es" style:country-asian="ES" style:font-weight-asian="normal" style:font-name-complex="Arial" style:font-size-complex="10.5pt" style:language-complex="ar" style:country-complex="SA" style:font-weight-complex="normal"/>
    </style:style>
    <style:style style:name="T1" style:family="text">
      <style:text-properties fo:color="#000000" fo:language="es" fo:country="ES" style:text-underline-style="none" fo:font-weight="normal" style:font-name-asian="Times New Roman" style:language-asian="es" style:country-asian="ES" style:font-weight-asian="normal" style:font-name-complex="Arial" style:language-complex="ar" style:country-complex="SA" style:font-weight-complex="normal"/>
    </style:style>
    <style:style style:name="T2" style:family="text">
      <style:text-properties fo:color="#000000" fo:language="es" fo:country="ES" style:text-underline-style="none" fo:font-weight="bold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9">PROYECTO- ANTEPROYECTO DE LEY DE LIBRE ACCESO Al CONOCIMIENTO 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9">MINUTA 010-2014</text:p>
          </table:table-cell>
          <table:covered-table-cell/>
        </table:table-row>
        <table:table-row>
          <table:table-cell table:style-name="Tabla1.A13" office:value-type="string">
            <text:p text:style-name="P12">Lugar:</text:p>
          </table:table-cell>
          <table:table-cell table:style-name="Tabla1.B3" office:value-type="string">
            <text:p text:style-name="P20">Salón primer piso Edificio CENDITEL</text:p>
          </table:table-cell>
        </table:table-row>
        <table:table-row table:style-name="Tabla1.4">
          <table:table-cell table:style-name="Tabla1.A13" office:value-type="string">
            <text:p text:style-name="P12">Hora de inicio:</text:p>
          </table:table-cell>
          <table:table-cell table:style-name="Tabla1.B4" office:value-type="string">
            <text:p text:style-name="P13">03:00pm</text:p>
          </table:table-cell>
        </table:table-row>
        <table:table-row>
          <table:table-cell table:style-name="Tabla1.A13" office:value-type="string">
            <text:p text:style-name="P12">Hora de </text:p>
            <text:p text:style-name="P12">finalización:</text:p>
          </table:table-cell>
          <table:table-cell table:style-name="Tabla1.B5" office:value-type="string">
            <text:p text:style-name="P14">04:00pm</text:p>
          </table:table-cell>
        </table:table-row>
        <table:table-row>
          <table:table-cell table:style-name="Tabla1.A13" office:value-type="string">
            <text:p text:style-name="P12">Fecha:</text:p>
          </table:table-cell>
          <table:table-cell table:style-name="Tabla1.B6" office:value-type="string">
            <text:p text:style-name="P13">19/04/14</text:p>
          </table:table-cell>
        </table:table-row>
        <table:table-row>
          <table:table-cell table:style-name="Tabla1.A13" office:value-type="string">
            <text:p text:style-name="P12">Asistentes:</text:p>
          </table:table-cell>
          <table:table-cell table:style-name="Tabla1.B7" office:value-type="string">
            <text:p text:style-name="P14">Nelevis Báez (NB), Maricela Montilla (MM), Santiago Roca (SR), Daisy Villasana (DV), Elisabeth Benítez (EB) y Rodolfo Sumoza (RS).</text:p>
          </table:table-cell>
        </table:table-row>
        <table:table-row>
          <table:table-cell table:style-name="Tabla1.A13" office:value-type="string">
            <text:p text:style-name="P18">Responsable:</text:p>
          </table:table-cell>
          <table:table-cell table:style-name="Tabla1.B8" office:value-type="string">
            <text:p text:style-name="P3">Maricela Montilla</text:p>
          </table:table-cell>
        </table:table-row>
        <table:table-row>
          <table:table-cell table:style-name="Tabla1.A13" office:value-type="string">
            <text:p text:style-name="P18">Monitor: </text:p>
          </table:table-cell>
          <table:table-cell table:style-name="Tabla1.B9" office:value-type="string">
            <text:p text:style-name="P3">Santiago Roca</text:p>
          </table:table-cell>
        </table:table-row>
        <table:table-row table:style-name="Tabla1.10">
          <table:table-cell table:style-name="Tabla1.A13" office:value-type="string">
            <text:p text:style-name="P18">Puntos tratados:</text:p>
          </table:table-cell>
          <table:table-cell table:style-name="Tabla1.B10" office:value-type="string">
            <text:p text:style-name="P4">Revisión de la planificación correspondiente al segundo producto del año.</text:p>
          </table:table-cell>
        </table:table-row>
        <table:table-row>
          <table:table-cell table:style-name="Tabla1.A13" office:value-type="string">
            <text:p text:style-name="P18">Consideraciones generales</text:p>
          </table:table-cell>
          <table:table-cell table:style-name="Tabla1.B11" office:value-type="string">
            <text:p text:style-name="P2">Inicialmente MM informa sobre la reincorporación de Elisabeth Benítez al desarrollo del trabajo del equipo. Seguidamente da lectura a la planificación realizada, la cual está organizada de la siguiente manera: </text:p>
            <text:p text:style-name="P5">Revisión de la planificación correspondiente al segundo producto del año.</text:p>
            <text:p text:style-name="P2">La segunda actividad general planificada para el año 2014 se titula<text:span text:style-name="T6"> “</text:span><text:span text:style-name="T7">Elaboración de la Licencia para Software</text:span><text:span text:style-name="T6">”, la cual posee tres Actividades Específicas denominadas: </text:span></text:p>
            <text:list xml:id="list3346221271" text:style-name="L1">
              <text:list-item>
                <text:p text:style-name="P23">Revisión y discusión de licencias para software usadas actualmente (GPL V2 y V3, Licencia Pública de la Unión Europea, entre otras).</text:p>
              </text:list-item>
              <text:list-item>
                <text:p text:style-name="P21">Estructuración de la licencia para software.</text:p>
              </text:list-item>
              <text:list-item>
                <text:p text:style-name="P21">Primera versión de la licencia para software.</text:p>
              </text:list-item>
            </text:list>
            <text:p text:style-name="P10"/>
            <text:p text:style-name="P10">Por sugerencia de EB, se propone incorporar en la revisión y discusión de las licencias el trabajo que en Brasil se viene realizando sobre la materia. </text:p>
            <text:p text:style-name="P10"/>
            <text:p text:style-name="P11"><text:span text:style-name="T1">Para abordar la primera </text:span><text:span text:style-name="T2">Actividad Específica</text:span><text:span text:style-name="T1"> se plantea la siguiente dinámica:</text:span></text:p>
            <text:p text:style-name="P10">Revisar cada una de las cuatro licencias propuestas y otras que los miembros del equipo consideren conveniente. Esta revisión se hará mediante lecturas grupales que deberán prepararse previamente con la finalidad de que la discusión grupal sea más satisfactoria. <text:s text:c="3"/></text:p>
            <text:p text:style-name="P10">De cada una de las lecturas se levantará una minuta y al final de la revisión de cada licencia, un miembro del equipo se encargará de elaborar un Informe Técnico que de cuenta de los aspectos favorables y desfavorables de la misma. Ello ha quedado organizado como sigue:</text:p>
            <text:list xml:id="list1360332865" text:style-name="L2">
              <text:list-item>
                <text:p text:style-name="P22"><text:soft-page-break/>Licencia GPLV2: Elisabeth Benítez</text:p>
              </text:list-item>
              <text:list-item>
                <text:p text:style-name="P22">Licencia GPLV3: Rodolfo Sumoza</text:p>
              </text:list-item>
              <text:list-item>
                <text:p text:style-name="P22">Licencia de la Unión Europea: Daisy Villasana</text:p>
              </text:list-item>
              <text:list-item>
                <text:p text:style-name="P22">Licencia Brasil: Nelevis Báez</text:p>
              </text:list-item>
            </text:list>
            <text:p text:style-name="P10"/>
            <text:p text:style-name="P11"><text:span text:style-name="T1">En el Items “</text:span><text:span text:style-name="T2">Observaciones” </text:span><text:span text:style-name="T1">encontrarán una propuesta de planificación de entrega de los Informes Técnicos. <text:s/></text:span></text:p>
            <text:p text:style-name="P10"/>
            <text:p text:style-name="P11"><text:span text:style-name="T1">En torno a la segunda </text:span><text:span text:style-name="T2">Actividad Específica</text:span><text:span text:style-name="T2">,</text:span><text:span text:style-name="T1"> MM plantea que está planificada para el mes de Junio y EB sugiere ejecutarla en forma paralela con la revisión de las licencias. Maricela Montilla será la encargada de elaborar la estructura de la licencia que deberá estar lista el 1° de Septiembre de 2014. <text:s text:c="3"/></text:span></text:p>
            <text:p text:style-name="P10"/>
            <text:p text:style-name="P11"><text:bookmark-start text:name="__DdeLink__3537_1811715183"/><text:span text:style-name="T1">La tercera </text:span><text:span text:style-name="T2">Actividad Específica</text:span><text:bookmark-end text:name="__DdeLink__3537_1811715183"/><text:span text:style-name="T2">,</text:span><text:span text:style-name="T1"> se refiere a la generación de la licencia y deberá estar lista el 28 de Noviembre de 2014.</text:span></text:p>
            <text:p text:style-name="P10"/>
            <text:p text:style-name="P11"><text:span text:style-name="T1">La cuarta </text:span><text:span text:style-name="T2">Actividad Específica,</text:span><text:span text:style-name="T1"> se refiere a la elaboración de un documento final que plantea la conceptualización, los fundamentos y la evolución de la licencia, es decir, un documento que sirva de fundamentación y referencia. Éste deberá estar listo a finales de noviembre. </text:span><text:span text:style-name="T4"><text:s/></text:span></text:p>
            <text:p text:style-name="P15"/>
            <text:p text:style-name="P11"><text:span text:style-name="T3">Finalmente, se acuerda publicar los documentos y los resultados que se vayan generando en el Trac del proyecto. Para ello Maricela Montilla debe crear los usuarios y enviar la información correspondiente a cada miembro del equipo. <text:s/></text:span><text:span text:style-name="T4"><text:s/></text:span></text:p>
          </table:table-cell>
        </table:table-row>
        <table:table-row>
          <table:table-cell table:style-name="Tabla1.A13" office:value-type="string">
            <text:p text:style-name="P18">Conclusiones:</text:p>
          </table:table-cell>
          <table:table-cell table:style-name="Tabla1.B12" office:value-type="string">
            <text:p text:style-name="P7">En las próximas reuniones cada miembro del equipo tendrá a la mano las GPLv2 y v3 en inglés y en español. </text:p>
            <text:p text:style-name="P7">Iniciar la discusión de la Licencia GPLV2 en la próxima reunión. </text:p>
            <text:p text:style-name="P7">Hacer la lectura respectiva antes de cada reunión.</text:p>
            <text:p text:style-name="P7">Enviar a Elisabeth Benítez la documentación enviada con anterioridad al resto del equipo. <text:s/></text:p>
            <text:p text:style-name="P7">Realizar dos (02) reuniones semanales: los lunes a las 3:00 pm y los viernes a las 10:00 am.</text:p>
          </table:table-cell>
        </table:table-row>
        <table:table-row>
          <table:table-cell table:style-name="Tabla1.A13" office:value-type="string">
            <text:p text:style-name="P18">Próxima reunión</text:p>
          </table:table-cell>
          <table:table-cell table:style-name="Tabla1.B13" office:value-type="string">
            <text:p text:style-name="P6">Viernes 23 de mayo de 2014. Hora: 10:00am.</text:p>
          </table:table-cell>
        </table:table-row>
        <table:table-row table:style-name="Tabla1.14">
          <table:table-cell table:style-name="Tabla1.A14" office:value-type="string">
            <text:p text:style-name="P18">Observaciones adicionales</text:p>
          </table:table-cell>
          <table:table-cell table:style-name="Tabla1.B14" office:value-type="string">
            <text:p text:style-name="P9">Propuesta de planificación de entrega de los Informes Técnicos de las licencias:</text:p>
            <text:p text:style-name="P8">GPLV2: <text:span text:style-name="T5">Viernes 06 de Junio (4 reuniones para la lectura completa)</text:span></text:p>
            <text:p text:style-name="P8">GPLV3:<text:span text:style-name="T5"> Viernes 27 de Junio (6 reuniones para la lectura completa)</text:span></text:p>
            <text:p text:style-name="P8">Unión Europea: <text:span text:style-name="T5">11 de Julio (4 reuniones para la lectura completa)</text:span></text:p>
            <text:p text:style-name="P8">Brasil: <text:span text:style-name="T5">1° de Agosto (6 reuniones para la lectura completa)</text:span></text:p>
          </table:table-cell>
        </table:table-row>
      </table:table>
      <table:table table:name="Tabla2" table:style-name="Tabla2">
        <table:table-column table:style-name="Tabla2.A"/>
        <text:soft-page-break/>
        <table:table-row table:style-name="Tabla2.1">
          <table:table-cell table:style-name="Tabla2.A1" office:value-type="string">
            <text:p text:style-name="P17"/>
          </table:table-cell>
        </table:table-row>
        <table:table-row>
          <table:table-cell table:style-name="Tabla2.A1" office:value-type="string">
            <text:p text:style-name="P17">Maricela Montilla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DejaVu Sans3" svg:font-family="'DejaVu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es" fo:country="VE" style:font-name-asian="DejaVu Sans2" style:font-size-asian="12pt" style:language-asian="es" style:country-asian="ES" style:font-name-complex="DejaVu Sans2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>
      <style:text-properties style:font-name="Century Schoolbook L" fo:font-size="11pt" style:font-size-asian="9.60000038146973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 Schoolbook 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usuario</meta:initial-creator>
    <meta:creation-date>2008-03-05T11:30:05</meta:creation-date>
    <dc:creator>Maricela Montilla</dc:creator>
    <dc:date>2014-05-21T17:04:21</dc:date>
    <meta:printed-by>cenditel01</meta:printed-by>
    <meta:print-date>2008-04-22T17:38:11</meta:print-date>
    <dc:language>es-VE</dc:language>
    <meta:editing-cycles>194</meta:editing-cycles>
    <meta:editing-duration>P1DT18H36M17S</meta:editing-duration>
    <meta:document-statistic meta:table-count="2" meta:image-count="0" meta:object-count="0" meta:page-count="3" meta:paragraph-count="55" meta:word-count="625" meta:character-count="3749" meta:non-whitespace-character-count="3382"/>
    <meta:user-defined meta:name="Info 1"/>
    <meta:user-defined meta:name="Info 2"/>
    <meta:user-defined meta:name="Info 3"/>
    <meta:user-defined meta:name="Info 4"/>
  </office:meta>
</office:document-meta>
</file>